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OpenSymbol1" svg:font-family="OpenSymbol" style:font-family-generic="system"/>
    <style:font-face style:name="MV Boli" svg:font-family="'MV Bol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Verdana" officeooo:rsid="004aec34" officeooo:paragraph-rsid="01127473"/>
    </style:style>
    <style:style style:name="P4" style:family="paragraph" style:parent-style-name="Standard">
      <style:paragraph-properties fo:text-align="justify" style:justify-single-word="false"/>
      <style:text-properties style:font-name="Verdana" officeooo:rsid="00c6f57c" officeooo:paragraph-rsid="00f46295"/>
    </style:style>
    <style:style style:name="P5" style:family="paragraph" style:parent-style-name="Standard">
      <style:paragraph-properties fo:text-align="center" style:justify-single-word="false"/>
      <style:text-properties style:font-name="Verdana" fo:font-size="18pt" style:text-underline-style="solid" style:text-underline-width="auto" style:text-underline-color="font-color" fo:font-weight="bold" officeooo:paragraph-rsid="010e344b"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Verdana" fo:font-size="15pt" style:text-underline-style="solid" style:text-underline-width="auto" style:text-underline-color="font-color" fo:font-weight="bold" officeooo:paragraph-rsid="001b1167"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Verdana" fo:font-size="14pt" style:text-underline-style="none"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Verdana" fo:font-size="14pt" style:text-underline-style="none" fo:font-weight="bold" officeooo:rsid="00b9fc34"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Verdana" fo:font-size="14pt" style:text-underline-style="solid" style:text-underline-width="auto" style:text-underline-color="font-color" fo:font-weight="bold" officeooo:rsid="00dbda98" officeooo:paragraph-rsid="0053f48b"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Verdana"/>
    </style:style>
    <style:style style:name="P11" style:family="paragraph" style:parent-style-name="Standard">
      <style:paragraph-properties fo:text-align="justify" style:justify-single-word="false"/>
      <style:text-properties style:font-name="Verdana" officeooo:paragraph-rsid="00b723ea"/>
    </style:style>
    <style:style style:name="P12" style:family="paragraph" style:parent-style-name="Standard">
      <style:paragraph-properties fo:text-align="justify" style:justify-single-word="false"/>
      <style:text-properties style:font-name="Verdana" officeooo:paragraph-rsid="001d02ab"/>
    </style:style>
    <style:style style:name="P13" style:family="paragraph" style:parent-style-name="Standard">
      <style:paragraph-properties fo:text-align="justify" style:justify-single-word="false"/>
      <style:text-properties style:font-name="Verdana" officeooo:paragraph-rsid="004b26d9"/>
    </style:style>
    <style:style style:name="P14" style:family="paragraph" style:parent-style-name="Standard">
      <style:paragraph-properties fo:text-align="justify" style:justify-single-word="false"/>
      <style:text-properties style:font-name="Verdana" officeooo:paragraph-rsid="00bace09"/>
    </style:style>
    <style:style style:name="P15" style:family="paragraph" style:parent-style-name="Standard">
      <style:paragraph-properties fo:text-align="justify" style:justify-single-word="false"/>
      <style:text-properties style:font-name="Verdana" officeooo:paragraph-rsid="012580c2"/>
    </style:style>
    <style:style style:name="P16" style:family="paragraph" style:parent-style-name="Standard">
      <style:paragraph-properties fo:text-align="justify" style:justify-single-word="false"/>
      <style:text-properties style:font-name="Verdana" officeooo:paragraph-rsid="0137980d"/>
    </style:style>
    <style:style style:name="P17" style:family="paragraph" style:parent-style-name="Standard">
      <style:paragraph-properties fo:text-align="justify" style:justify-single-word="false"/>
      <style:text-properties style:font-name="Verdana" officeooo:paragraph-rsid="0053f48b"/>
    </style:style>
    <style:style style:name="P18" style:family="paragraph" style:parent-style-name="Standard">
      <style:paragraph-properties fo:text-align="justify" style:justify-single-word="false"/>
      <style:text-properties style:font-name="Verdana" officeooo:rsid="0042b9b6" officeooo:paragraph-rsid="00e7f325"/>
    </style:style>
    <style:style style:name="P19" style:family="paragraph" style:parent-style-name="Standard">
      <style:paragraph-properties fo:text-align="justify" style:justify-single-word="false"/>
      <style:text-properties style:font-name="Verdana" style:text-underline-style="solid" style:text-underline-width="auto" style:text-underline-color="font-color" officeooo:rsid="00bace09" officeooo:paragraph-rsid="00bace09"/>
    </style:style>
    <style:style style:name="P20" style:family="paragraph" style:parent-style-name="Standard">
      <style:paragraph-properties fo:text-align="justify" style:justify-single-word="false"/>
      <style:text-properties style:font-name="Verdana" style:text-underline-style="solid" style:text-underline-width="auto" style:text-underline-color="font-color" officeooo:rsid="015fb630" officeooo:paragraph-rsid="015fb630"/>
    </style:style>
    <style:style style:name="P21" style:family="paragraph" style:parent-style-name="Standard">
      <style:paragraph-properties fo:text-align="justify" style:justify-single-word="false"/>
      <style:text-properties style:font-name="Verdana" officeooo:rsid="01238b62" officeooo:paragraph-rsid="01238b62"/>
    </style:style>
    <style:style style:name="P22" style:family="paragraph" style:parent-style-name="Standard">
      <style:paragraph-properties fo:text-align="justify" style:justify-single-word="false"/>
      <style:text-properties style:font-name="Verdana" officeooo:rsid="01238b62" officeooo:paragraph-rsid="01552dfd"/>
    </style:style>
    <style:style style:name="P23" style:family="paragraph" style:parent-style-name="Standard">
      <style:paragraph-properties fo:text-align="justify" style:justify-single-word="false"/>
      <style:text-properties style:font-name="Verdana" officeooo:rsid="010789a2" officeooo:paragraph-rsid="01305b8a"/>
    </style:style>
    <style:style style:name="P24" style:family="paragraph" style:parent-style-name="Standard">
      <style:paragraph-properties fo:text-align="justify" style:justify-single-word="false"/>
      <style:text-properties style:font-name="Verdana" officeooo:rsid="01305b8a" officeooo:paragraph-rsid="01305b8a"/>
    </style:style>
    <style:style style:name="P25" style:family="paragraph" style:parent-style-name="Standard">
      <style:paragraph-properties fo:text-align="justify" style:justify-single-word="false"/>
      <style:text-properties style:font-name="Verdana" officeooo:rsid="01305b8a" officeooo:paragraph-rsid="017c3c3c"/>
    </style:style>
    <style:style style:name="P26" style:family="paragraph" style:parent-style-name="Standard">
      <style:paragraph-properties fo:text-align="justify" style:justify-single-word="false"/>
      <style:text-properties style:font-name="Verdana" officeooo:rsid="0108a609" officeooo:paragraph-rsid="01338a2a"/>
    </style:style>
    <style:style style:name="P27" style:family="paragraph" style:parent-style-name="Standard">
      <style:paragraph-properties fo:text-align="justify" style:justify-single-word="false"/>
      <style:text-properties style:font-name="Verdana" officeooo:rsid="00ecaa34" officeooo:paragraph-rsid="00ecaa34"/>
    </style:style>
    <style:style style:name="P28" style:family="paragraph" style:parent-style-name="Standard">
      <style:paragraph-properties fo:text-align="justify" style:justify-single-word="false"/>
      <style:text-properties style:font-name="Verdana" officeooo:rsid="011caba8" officeooo:paragraph-rsid="0153a0e1"/>
    </style:style>
    <style:style style:name="P29" style:family="paragraph" style:parent-style-name="Standard">
      <style:text-properties style:font-name="Verdana" officeooo:rsid="000adfe6" officeooo:paragraph-rsid="000adfe6"/>
    </style:style>
    <style:style style:name="P30" style:family="paragraph" style:parent-style-name="Standard">
      <style:paragraph-properties fo:text-align="justify" style:justify-single-word="false"/>
      <style:text-properties style:font-name="Verdana" fo:font-weight="bold" officeooo:paragraph-rsid="0137980d" style:font-weight-asian="bold" style:font-weight-complex="bold"/>
    </style:style>
    <style:style style:name="P31" style:family="paragraph" style:parent-style-name="Standard">
      <style:paragraph-properties fo:text-align="justify" style:justify-single-word="false"/>
      <style:text-properties style:font-name="Verdana" style:text-underline-style="none" fo:font-weight="bold" officeooo:paragraph-rsid="012f3c13" style:font-weight-asian="bold" style:font-weight-complex="bold"/>
    </style:style>
    <style:style style:name="P32" style:family="paragraph" style:parent-style-name="Standard">
      <style:paragraph-properties fo:text-align="justify" style:justify-single-word="false"/>
      <style:text-properties style:font-name="Verdana" style:text-underline-style="none" officeooo:rsid="01665c7b" officeooo:paragraph-rsid="01665c7b"/>
    </style:style>
    <style:style style:name="P33" style:family="paragraph" style:parent-style-name="Standard">
      <style:paragraph-properties fo:text-align="justify" style:justify-single-word="false"/>
      <style:text-properties style:font-name="Verdana" style:text-underline-style="none" officeooo:rsid="015fb630" officeooo:paragraph-rsid="015fb630"/>
    </style:style>
    <style:style style:name="P34" style:family="paragraph" style:parent-style-name="Standard">
      <style:paragraph-properties fo:text-align="justify" style:justify-single-word="false"/>
      <style:text-properties style:font-name="Verdana" officeooo:rsid="015fb630" officeooo:paragraph-rsid="015fb630"/>
    </style:style>
    <style:style style:name="P35" style:family="paragraph" style:parent-style-name="Standard">
      <style:paragraph-properties fo:text-align="justify" style:justify-single-word="false"/>
      <style:text-properties style:font-name="Verdana" fo:font-style="normal" style:text-underline-style="none" officeooo:rsid="01665c7b" officeooo:paragraph-rsid="01665c7b" style:font-style-asian="normal" style:font-style-complex="normal"/>
    </style:style>
    <style:style style:name="P36" style:family="paragraph" style:parent-style-name="Standard">
      <style:paragraph-properties fo:text-align="justify" style:justify-single-word="false"/>
      <style:text-properties style:font-name="Verdana" officeooo:rsid="0138a285" officeooo:paragraph-rsid="0138a285"/>
    </style:style>
    <style:style style:name="P37" style:family="paragraph" style:parent-style-name="Standard">
      <style:paragraph-properties fo:text-align="justify" style:justify-single-word="false"/>
      <style:text-properties style:font-name="Verdana" officeooo:rsid="0168927d" officeooo:paragraph-rsid="0168927d"/>
    </style:style>
    <style:style style:name="P38" style:family="paragraph" style:parent-style-name="Standard">
      <style:paragraph-properties fo:text-align="justify" style:justify-single-word="false"/>
      <style:text-properties style:font-name="Verdana" officeooo:rsid="01691c7e" officeooo:paragraph-rsid="01691c7e"/>
    </style:style>
    <style:style style:name="P39" style:family="paragraph" style:parent-style-name="Standard">
      <style:paragraph-properties fo:text-align="justify" style:justify-single-word="false"/>
      <style:text-properties style:font-name="Verdana" officeooo:rsid="016e6428" officeooo:paragraph-rsid="017c3c3c"/>
    </style:style>
    <style:style style:name="P40" style:family="paragraph" style:parent-style-name="Standard">
      <style:paragraph-properties fo:text-align="justify" style:justify-single-word="false"/>
      <style:text-properties style:font-name="Verdana" officeooo:rsid="015253fc" officeooo:paragraph-rsid="015253fc"/>
    </style:style>
    <style:style style:name="P41" style:family="paragraph" style:parent-style-name="Standard">
      <style:paragraph-properties fo:text-align="justify" style:justify-single-word="false"/>
      <style:text-properties style:font-name="Verdana" officeooo:rsid="009acc2d" officeooo:paragraph-rsid="0046407e"/>
    </style:style>
    <style:style style:name="P42" style:family="paragraph" style:parent-style-name="Standard">
      <style:text-properties style:font-name="Verdana" officeooo:rsid="0011a7a0" officeooo:paragraph-rsid="01732b34"/>
    </style:style>
    <style:style style:name="P43" style:family="paragraph" style:parent-style-name="Standard">
      <style:paragraph-properties fo:text-align="justify" style:justify-single-word="false"/>
      <style:text-properties style:font-name="Verdana" officeooo:rsid="008273ba" officeooo:paragraph-rsid="008273ba"/>
    </style:style>
    <style:style style:name="P44" style:family="paragraph" style:parent-style-name="Standard">
      <style:paragraph-properties fo:text-align="justify" style:justify-single-word="false"/>
      <style:text-properties style:font-name="Verdana" officeooo:rsid="01778141" officeooo:paragraph-rsid="01778141"/>
    </style:style>
    <style:style style:name="P45" style:family="paragraph" style:parent-style-name="Standard">
      <style:paragraph-properties fo:text-align="justify" style:justify-single-word="false"/>
      <style:text-properties style:font-name="Verdana" officeooo:rsid="010bd387" officeooo:paragraph-rsid="01756400"/>
    </style:style>
    <style:style style:name="P46" style:family="paragraph" style:parent-style-name="Standard">
      <style:paragraph-properties fo:text-align="justify" style:justify-single-word="false"/>
      <style:text-properties style:font-name="Verdana" officeooo:rsid="01756400" officeooo:paragraph-rsid="01756400" fo:background-color="#ffff00"/>
    </style:style>
    <style:style style:name="P47" style:family="paragraph" style:parent-style-name="Standard">
      <style:paragraph-properties fo:text-align="justify" style:justify-single-word="false"/>
      <style:text-properties fo:color="#000000" style:font-name="Verdana" officeooo:rsid="007cc608" officeooo:paragraph-rsid="007cc608"/>
    </style:style>
    <style:style style:name="P48" style:family="paragraph" style:parent-style-name="Standard">
      <style:paragraph-properties fo:text-align="justify" style:justify-single-word="false"/>
      <style:text-properties fo:color="#000000" style:font-name="Verdana" officeooo:rsid="00b9fc34" officeooo:paragraph-rsid="0126ba0a"/>
    </style:style>
    <style:style style:name="P49" style:family="paragraph" style:parent-style-name="Standard">
      <style:paragraph-properties fo:text-align="justify" style:justify-single-word="false"/>
      <style:text-properties style:font-name="MV Boli" fo:font-size="12pt" fo:font-style="normal" style:font-size-asian="12pt" style:font-style-asian="normal" style:font-size-complex="12pt" style:font-style-complex="normal"/>
    </style:style>
    <style:style style:name="P50" style:family="paragraph" style:parent-style-name="Standard">
      <style:text-properties officeooo:paragraph-rsid="0169fdec"/>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style:font-name="Verdana" fo:font-size="12pt" officeooo:rsid="015fb630" officeooo:paragraph-rsid="015cc144" style:font-size-asian="12pt" style:font-name-complex="Verdana1" style:font-size-complex="12pt" fo:hyphenate="false" fo:hyphenation-remain-char-count="2" fo:hyphenation-push-char-count="2"/>
    </style:style>
    <style:style style:name="P52" style:family="paragraph" style:parent-style-name="Standard">
      <style:paragraph-properties fo:text-align="justify" style:justify-single-word="false"/>
      <style:text-properties style:font-name="Verdana" officeooo:rsid="017dc2b1" officeooo:paragraph-rsid="00e21bde"/>
    </style:style>
    <style:style style:name="P53" style:family="paragraph" style:parent-style-name="Standard">
      <style:paragraph-properties fo:text-align="justify" style:justify-single-word="false"/>
      <style:text-properties style:font-name="Verdana" officeooo:rsid="017f42b8" officeooo:paragraph-rsid="00750fdd"/>
    </style:style>
    <style:style style:name="P54" style:family="paragraph" style:parent-style-name="Standard" style:list-style-name="L1">
      <style:paragraph-properties fo:text-align="justify" style:justify-single-word="false"/>
      <style:text-properties style:font-name="Verdana" officeooo:rsid="00817a11" officeooo:paragraph-rsid="00817a11"/>
    </style:style>
    <style:style style:name="P55" style:family="paragraph" style:parent-style-name="Standard" style:list-style-name="L1">
      <style:paragraph-properties fo:text-align="justify" style:justify-single-word="false"/>
      <style:text-properties style:font-name="Verdana" officeooo:rsid="008273ba" officeooo:paragraph-rsid="008273ba"/>
    </style:style>
    <style:style style:name="P56" style:family="paragraph" style:parent-style-name="Standard" style:list-style-name="L1">
      <style:paragraph-properties fo:text-align="justify" style:justify-single-word="false"/>
      <style:text-properties style:font-name="Verdana" officeooo:rsid="0126ba0a" officeooo:paragraph-rsid="0126ba0a"/>
    </style:style>
    <style:style style:name="P57" style:family="paragraph" style:parent-style-name="Standard" style:list-style-name="L1">
      <style:paragraph-properties fo:text-align="justify" style:justify-single-word="false"/>
      <style:text-properties style:font-name="Verdana" officeooo:rsid="013d2d95" officeooo:paragraph-rsid="013d2d95"/>
    </style:style>
    <style:style style:name="P58" style:family="paragraph" style:parent-style-name="Standard" style:list-style-name="L1">
      <style:paragraph-properties fo:text-align="justify" style:justify-single-word="false"/>
      <style:text-properties style:font-name="Verdana" officeooo:rsid="0141dfba" officeooo:paragraph-rsid="0141dfba"/>
    </style:style>
    <style:style style:name="P59" style:family="paragraph" style:parent-style-name="Standard" style:list-style-name="L2">
      <style:paragraph-properties fo:text-align="justify" style:justify-single-word="false"/>
      <style:text-properties style:font-name="Verdana" officeooo:rsid="0141dfba" officeooo:paragraph-rsid="0141dfba"/>
    </style:style>
    <style:style style:name="P60" style:family="paragraph" style:parent-style-name="Standard" style:list-style-name="L1">
      <style:paragraph-properties fo:text-align="justify" style:justify-single-word="false"/>
      <style:text-properties style:font-name="Verdana" officeooo:rsid="014f6d82" officeooo:paragraph-rsid="014f6d82"/>
    </style:style>
    <style:style style:name="P61" style:family="paragraph" style:parent-style-name="Standard" style:list-style-name="L2">
      <style:paragraph-properties fo:text-align="justify" style:justify-single-word="false"/>
      <style:text-properties style:font-name="Verdana" officeooo:rsid="0144715f" officeooo:paragraph-rsid="0144715f"/>
    </style:style>
    <style:style style:name="P62" style:family="paragraph" style:parent-style-name="Standard" style:list-style-name="L3">
      <style:paragraph-properties fo:text-align="justify" style:justify-single-word="false"/>
      <style:text-properties style:font-name="Verdana" officeooo:rsid="0144715f" officeooo:paragraph-rsid="015907e3"/>
    </style:style>
    <style:style style:name="P63" style:family="paragraph" style:parent-style-name="Standard" style:list-style-name="L2">
      <style:paragraph-properties fo:text-align="justify" style:justify-single-word="false"/>
      <style:text-properties style:font-name="Verdana" officeooo:rsid="0187da62" officeooo:paragraph-rsid="0187da62"/>
    </style:style>
    <style:style style:name="P64" style:family="paragraph" style:parent-style-name="Standard" style:list-style-name="L2">
      <style:paragraph-properties fo:text-align="justify" style:justify-single-word="false"/>
      <style:text-properties style:font-name="Verdana" officeooo:rsid="015acf2e" officeooo:paragraph-rsid="015acf2e"/>
    </style:style>
    <style:style style:name="P65" style:family="paragraph" style:parent-style-name="Standard" style:list-style-name="L2">
      <style:paragraph-properties fo:text-align="justify" style:justify-single-word="false"/>
      <style:text-properties style:font-name="Verdana" officeooo:rsid="010bd387" officeooo:paragraph-rsid="010bd387"/>
    </style:style>
    <style:style style:name="P66" style:family="paragraph" style:parent-style-name="Standard" style:list-style-name="L2">
      <style:paragraph-properties fo:text-align="justify" style:justify-single-word="false"/>
      <style:text-properties style:font-name="Verdana" officeooo:rsid="015907e3" officeooo:paragraph-rsid="015907e3"/>
    </style:style>
    <style:style style:name="P67" style:family="paragraph" style:parent-style-name="Standard" style:list-style-name="L3">
      <style:paragraph-properties fo:text-align="justify" style:justify-single-word="false"/>
      <style:text-properties style:font-name="Verdana" officeooo:rsid="015907e3" officeooo:paragraph-rsid="015907e3"/>
    </style:style>
    <style:style style:name="P68" style:family="paragraph" style:parent-style-name="Standard">
      <style:paragraph-properties fo:text-align="justify" style:justify-single-word="false"/>
      <style:text-properties style:font-name="Verdana" officeooo:rsid="01899974" officeooo:paragraph-rsid="018b904b" fo:background-color="#ffff00"/>
    </style:style>
    <style:style style:name="P69" style:family="paragraph" style:parent-style-name="Standard">
      <style:text-properties style:font-name="Verdana" officeooo:rsid="000adfe6" officeooo:paragraph-rsid="000adfe6" fo:background-color="#ffff00"/>
    </style:style>
    <style:style style:name="P70" style:family="paragraph" style:parent-style-name="Standard" style:list-style-name="L3">
      <style:paragraph-properties fo:text-align="justify" style:justify-single-word="false"/>
      <style:text-properties style:font-name="Verdana" officeooo:rsid="0182c785" officeooo:paragraph-rsid="01839a75"/>
    </style:style>
    <style:style style:name="P71" style:family="paragraph" style:parent-style-name="Standard" style:list-style-name="L3">
      <style:paragraph-properties fo:text-align="justify" style:justify-single-word="false"/>
      <style:text-properties style:font-name="Verdana" officeooo:rsid="0143ec47" officeooo:paragraph-rsid="0143ec47"/>
    </style:style>
    <style:style style:name="P72" style:family="paragraph" style:parent-style-name="Standard" style:list-style-name="L3">
      <style:paragraph-properties fo:text-align="justify" style:justify-single-word="false"/>
      <style:text-properties style:font-name="Verdana" officeooo:rsid="01576773" officeooo:paragraph-rsid="00508924"/>
    </style:style>
    <style:style style:name="P73" style:family="paragraph" style:parent-style-name="Standard" style:list-style-name="L3">
      <style:paragraph-properties fo:text-align="justify" style:justify-single-word="false"/>
      <style:text-properties style:font-name="Verdana" officeooo:rsid="01839a75" officeooo:paragraph-rsid="015907e3"/>
    </style:style>
    <style:style style:name="P74" style:family="paragraph" style:parent-style-name="Standard" style:list-style-name="L3">
      <style:paragraph-properties fo:text-align="justify" style:justify-single-word="false"/>
      <style:text-properties style:font-name="Verdana" officeooo:rsid="00508924" officeooo:paragraph-rsid="00508924"/>
    </style:style>
    <style:style style:name="P75" style:family="paragraph" style:parent-style-name="Standard">
      <style:paragraph-properties fo:text-align="justify" style:justify-single-word="false"/>
      <style:text-properties style:font-name="Verdana" fo:font-size="14pt" style:text-underline-style="none" fo:font-weight="bold" officeooo:rsid="00ba0744" officeooo:paragraph-rsid="00bace09" style:font-size-asian="14pt" style:font-weight-asian="bold" style:font-size-complex="14pt" style:font-weight-complex="bold"/>
    </style:style>
    <style:style style:name="P76" style:family="paragraph" style:parent-style-name="Standard" style:list-style-name="L4">
      <style:paragraph-properties fo:text-align="justify" style:justify-single-word="false"/>
      <style:text-properties style:font-name="Verdana" officeooo:rsid="0168927d" officeooo:paragraph-rsid="0168927d"/>
    </style:style>
    <style:style style:name="P77" style:family="paragraph" style:parent-style-name="Standard">
      <style:paragraph-properties fo:text-align="justify" style:justify-single-word="false"/>
      <style:text-properties style:font-name="Verdana" style:text-underline-style="solid" style:text-underline-width="auto" style:text-underline-color="font-color" fo:font-weight="bold" officeooo:rsid="00bdb6ce" officeooo:paragraph-rsid="0137980d" style:font-weight-asian="bold" style:font-weight-complex="bold"/>
    </style:style>
    <style:style style:name="P78" style:family="paragraph" style:parent-style-name="Standard">
      <style:paragraph-properties fo:text-align="justify" style:justify-single-word="false"/>
      <style:text-properties style:font-name="Verdana" officeooo:rsid="0042b9b6" officeooo:paragraph-rsid="018a2a45"/>
    </style:style>
    <style:style style:name="P79" style:family="paragraph" style:parent-style-name="Standard">
      <style:paragraph-properties fo:text-align="justify" style:justify-single-word="false"/>
      <style:text-properties style:font-name="Verdana" officeooo:rsid="009acc2d" officeooo:paragraph-rsid="018a2a45"/>
    </style:style>
    <style:style style:name="P80" style:family="paragraph" style:parent-style-name="Standard" style:list-style-name="L5">
      <style:paragraph-properties fo:text-align="justify" style:justify-single-word="false"/>
      <style:text-properties style:font-name="Verdana" officeooo:rsid="009acc2d" officeooo:paragraph-rsid="018a2a45"/>
    </style:style>
    <style:style style:name="P81" style:family="paragraph" style:parent-style-name="Standard" style:list-style-name="L5">
      <style:paragraph-properties fo:text-align="justify" style:justify-single-word="false"/>
      <style:text-properties style:font-name="Verdana" officeooo:rsid="009acc2d" officeooo:paragraph-rsid="018a42a7"/>
    </style:style>
    <style:style style:name="P82" style:family="paragraph" style:parent-style-name="Standard">
      <style:paragraph-properties fo:text-align="justify" style:justify-single-word="false"/>
      <style:text-properties style:font-name="Verdana" officeooo:paragraph-rsid="018a42a7"/>
    </style:style>
    <style:style style:name="P83" style:family="paragraph" style:parent-style-name="Standard" style:list-style-name="L6">
      <style:paragraph-properties fo:text-align="justify" style:justify-single-word="false"/>
      <style:text-properties style:font-name="Verdana" officeooo:paragraph-rsid="018a42a7"/>
    </style:style>
    <style:style style:name="P84" style:family="paragraph" style:parent-style-name="Standard" style:list-style-name="L6">
      <style:paragraph-properties fo:text-align="justify" style:justify-single-word="false"/>
      <style:text-properties style:font-name="Verdana" officeooo:rsid="01238b62" officeooo:paragraph-rsid="014b11e6"/>
    </style:style>
    <style:style style:name="P85" style:family="paragraph" style:parent-style-name="Standard">
      <style:paragraph-properties fo:text-align="justify" style:justify-single-word="false"/>
      <style:text-properties style:font-name="Verdana" officeooo:rsid="004aec34" officeooo:paragraph-rsid="018a42a7"/>
    </style:style>
    <style:style style:name="P86" style:family="paragraph" style:parent-style-name="Standard">
      <style:paragraph-properties fo:text-align="justify" style:justify-single-word="false"/>
      <style:text-properties style:font-name="Verdana" officeooo:rsid="009ce89f" officeooo:paragraph-rsid="018a42a7"/>
    </style:style>
    <style:style style:name="P87" style:family="paragraph" style:parent-style-name="Standard" style:list-style-name="L7">
      <style:paragraph-properties fo:text-align="justify" style:justify-single-word="false"/>
      <style:text-properties style:font-name="Verdana" officeooo:rsid="009ce89f" officeooo:paragraph-rsid="018a42a7"/>
    </style:style>
    <style:style style:name="P88" style:family="paragraph" style:parent-style-name="Standard" style:list-style-name="L2">
      <style:paragraph-properties fo:text-align="justify" style:justify-single-word="false"/>
      <style:text-properties style:font-name="Verdana" officeooo:rsid="018b904b" officeooo:paragraph-rsid="018b904b"/>
    </style:style>
    <style:style style:name="P89" style:family="paragraph" style:parent-style-name="Standard">
      <style:text-properties style:font-name="Verdana" officeooo:rsid="000bca63" officeooo:paragraph-rsid="000bca63"/>
    </style:style>
    <style:style style:name="P90" style:family="paragraph" style:parent-style-name="Standard">
      <style:text-properties style:font-name="Verdana" officeooo:rsid="000adfe6" officeooo:paragraph-rsid="018bf7a6"/>
    </style:style>
    <style:style style:name="P91" style:family="paragraph" style:parent-style-name="Standard">
      <style:paragraph-properties fo:text-align="justify" style:justify-single-word="false"/>
      <style:text-properties style:font-name="Verdana" officeooo:rsid="0134e02a" officeooo:paragraph-rsid="018e7425"/>
    </style:style>
    <style:style style:name="P92" style:family="paragraph" style:parent-style-name="Standard" style:list-style-name="L1">
      <style:paragraph-properties fo:text-align="justify" style:justify-single-word="false"/>
      <style:text-properties fo:color="#000000" style:font-name="Verdana" officeooo:rsid="00817a11" officeooo:paragraph-rsid="00817a11"/>
    </style:style>
    <style:style style:name="P93" style:family="paragraph" style:parent-style-name="Standard" style:list-style-name="L1">
      <style:paragraph-properties fo:text-align="justify" style:justify-single-word="false"/>
      <style:text-properties fo:color="#000000" style:font-name="Verdana" officeooo:rsid="00817a11" officeooo:paragraph-rsid="007cc608"/>
    </style:style>
    <style:style style:name="P94" style:family="paragraph" style:parent-style-name="Standard" style:list-style-name="L1">
      <style:paragraph-properties fo:text-align="justify" style:justify-single-word="false"/>
      <style:text-properties fo:color="#000000" style:font-name="Verdana" officeooo:rsid="00b9fc34" officeooo:paragraph-rsid="00f10e6b"/>
    </style:style>
    <style:style style:name="T1" style:family="text">
      <style:text-properties fo:color="#cccccc"/>
    </style:style>
    <style:style style:name="T2" style:family="text">
      <style:text-properties fo:color="#999999" style:font-name="Arial" fo:font-size="8pt" fo:background-color="#ffffff" loext:char-shading-value="0" style:font-size-asian="8pt" style:font-size-complex="8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053f48b"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5f1ac4"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0dbda98"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132fd9c" style:font-size-asian="14pt" style:font-weight-asian="bold" style:font-size-complex="14pt" style:font-weight-complex="bold"/>
    </style:style>
    <style:style style:name="T8" style:family="text">
      <style:text-properties fo:font-size="14pt" style:text-underline-style="none" fo:font-weight="bold" style:font-size-asian="14pt" style:font-weight-asian="bold" style:font-size-complex="14pt" style:font-weight-complex="bold"/>
    </style:style>
    <style:style style:name="T9" style:family="text">
      <style:text-properties fo:font-size="14pt" style:text-underline-style="none" fo:font-weight="bold" officeooo:rsid="00b9fc34" style:font-size-asian="14pt" style:font-weight-asian="bold" style:font-size-complex="14pt" style:font-weight-complex="bold"/>
    </style:style>
    <style:style style:name="T10" style:family="text">
      <style:text-properties fo:font-size="14pt" style:text-underline-style="none" fo:font-weight="bold" officeooo:rsid="00ba0744" style:font-size-asian="14pt" style:font-weight-asian="bold" style:font-size-complex="14pt" style:font-weight-complex="bold"/>
    </style:style>
    <style:style style:name="T11" style:family="text">
      <style:text-properties fo:font-size="14pt" style:text-underline-style="none" fo:font-weight="bold" officeooo:rsid="00b4a6f4" style:font-size-asian="14pt" style:font-weight-asian="bold" style:font-size-complex="14pt" style:font-weight-complex="bold"/>
    </style:style>
    <style:style style:name="T12" style:family="text">
      <style:text-properties fo:font-size="14pt" style:text-underline-style="none" fo:font-weight="bold" officeooo:rsid="0128d077" style:font-size-asian="14pt" style:font-weight-asian="bold" style:font-size-complex="14pt" style:font-weight-complex="bold"/>
    </style:style>
    <style:style style:name="T13" style:family="text">
      <style:text-properties fo:font-size="14pt" style:text-underline-style="none" fo:font-weight="bold" officeooo:rsid="00bace09" style:font-size-asian="14pt" style:font-weight-asian="bold" style:font-size-complex="14pt" style:font-weight-complex="bold"/>
    </style:style>
    <style:style style:name="T14" style:family="text">
      <style:text-properties fo:font-size="14pt" style:text-underline-style="none" fo:font-weight="bold" officeooo:rsid="0143ec47" style:font-size-asian="14pt" style:font-weight-asian="bold" style:font-size-complex="14pt" style:font-weight-complex="bold"/>
    </style:style>
    <style:style style:name="T15" style:family="text">
      <style:text-properties fo:font-size="14pt" style:text-underline-style="none" fo:font-weight="bold" officeooo:rsid="0176a2a0" style:font-size-asian="14pt" style:font-weight-asian="bold" style:font-size-complex="14pt" style:font-weight-complex="bold"/>
    </style:style>
    <style:style style:name="T16" style:family="text">
      <style:text-properties officeooo:rsid="0021da46"/>
    </style:style>
    <style:style style:name="T17" style:family="text">
      <style:text-properties officeooo:rsid="00253e32"/>
    </style:style>
    <style:style style:name="T18" style:family="text">
      <style:text-properties fo:color="#000000" officeooo:rsid="0065f7f7"/>
    </style:style>
    <style:style style:name="T19" style:family="text">
      <style:text-properties fo:color="#000000" officeooo:rsid="0126ba0a"/>
    </style:style>
    <style:style style:name="T20" style:family="text">
      <style:text-properties officeooo:rsid="004b26d9"/>
    </style:style>
    <style:style style:name="T21" style:family="text">
      <style:text-properties officeooo:rsid="004bdc30"/>
    </style:style>
    <style:style style:name="T22" style:family="text">
      <style:text-properties officeooo:rsid="008273ba"/>
    </style:style>
    <style:style style:name="T23" style:family="text">
      <style:text-properties officeooo:rsid="00886b09"/>
    </style:style>
    <style:style style:name="T24" style:family="text">
      <style:text-properties officeooo:rsid="00944710"/>
    </style:style>
    <style:style style:name="T25" style:family="text">
      <style:text-properties officeooo:rsid="00b723ea"/>
    </style:style>
    <style:style style:name="T26" style:family="text">
      <style:text-properties officeooo:rsid="00ba0744"/>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bdb6ce"/>
    </style:style>
    <style:style style:name="T29" style:family="text">
      <style:text-properties style:text-underline-style="solid" style:text-underline-width="auto" style:text-underline-color="font-color" officeooo:rsid="0092be08"/>
    </style:style>
    <style:style style:name="T30" style:family="text">
      <style:text-properties style:text-underline-style="solid" style:text-underline-width="auto" style:text-underline-color="font-color" officeooo:rsid="014f6d82"/>
    </style:style>
    <style:style style:name="T31" style:family="text">
      <style:text-properties style:text-underline-style="solid" style:text-underline-width="auto" style:text-underline-color="font-color" officeooo:rsid="014faf5c"/>
    </style:style>
    <style:style style:name="T32" style:family="text">
      <style:text-properties style:text-underline-style="solid" style:text-underline-width="auto" style:text-underline-color="font-color" officeooo:rsid="0167934f"/>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1691c7e" style:font-weight-asian="bold" style:font-weight-complex="bold"/>
    </style:style>
    <style:style style:name="T35" style:family="text">
      <style:text-properties style:text-underline-style="solid" style:text-underline-width="auto" style:text-underline-color="font-color" fo:font-weight="bold" officeooo:rsid="0185c71e" style:font-weight-asian="bold" style:font-weight-complex="bold"/>
    </style:style>
    <style:style style:name="T36" style:family="text">
      <style:text-properties style:text-underline-style="solid" style:text-underline-width="auto" style:text-underline-color="font-color" officeooo:rsid="01778141"/>
    </style:style>
    <style:style style:name="T37" style:family="text">
      <style:text-properties style:text-underline-style="solid" style:text-underline-width="auto" style:text-underline-color="font-color" officeooo:rsid="0185c71e"/>
    </style:style>
    <style:style style:name="T38" style:family="text">
      <style:text-properties style:text-underline-style="solid" style:text-underline-width="auto" style:text-underline-color="font-color" officeooo:rsid="018bf7a6"/>
    </style:style>
    <style:style style:name="T39" style:family="text">
      <style:text-properties officeooo:rsid="0119f8f7"/>
    </style:style>
    <style:style style:name="T40" style:family="text">
      <style:text-properties officeooo:rsid="011caba8"/>
    </style:style>
    <style:style style:name="T41" style:family="text">
      <style:text-properties officeooo:rsid="011f002a"/>
    </style:style>
    <style:style style:name="T42" style:family="text">
      <style:text-properties officeooo:rsid="01213da9"/>
    </style:style>
    <style:style style:name="T43" style:family="text">
      <style:text-properties officeooo:rsid="00eba892"/>
    </style:style>
    <style:style style:name="T44" style:family="text">
      <style:text-properties officeooo:rsid="012580c2"/>
    </style:style>
    <style:style style:name="T45" style:family="text">
      <style:text-properties officeooo:rsid="01305b8a"/>
    </style:style>
    <style:style style:name="T46" style:family="text">
      <style:text-properties officeooo:rsid="013b92d6"/>
    </style:style>
    <style:style style:name="T47" style:family="text">
      <style:text-properties officeooo:rsid="013bf310"/>
    </style:style>
    <style:style style:name="T48" style:family="text">
      <style:text-properties style:font-name="Verdana" officeooo:rsid="0169fdec"/>
    </style:style>
    <style:style style:name="T49" style:family="text">
      <style:text-properties style:font-name="Verdana" officeooo:rsid="016ce09c"/>
    </style:style>
    <style:style style:name="T50" style:family="text">
      <style:text-properties style:font-name="Verdana" officeooo:rsid="01732b34"/>
    </style:style>
    <style:style style:name="T51" style:family="text">
      <style:text-properties style:font-name="Verdana" officeooo:rsid="017b4376"/>
    </style:style>
    <style:style style:name="T52" style:family="text">
      <style:text-properties style:font-name="Verdana" officeooo:rsid="0185c71e"/>
    </style:style>
    <style:style style:name="T53" style:family="text">
      <style:text-properties officeooo:rsid="0146d3de"/>
    </style:style>
    <style:style style:name="T54" style:family="text">
      <style:text-properties officeooo:rsid="014c4422"/>
    </style:style>
    <style:style style:name="T55" style:family="text">
      <style:text-properties officeooo:rsid="014f6d82"/>
    </style:style>
    <style:style style:name="T56" style:family="text">
      <style:text-properties officeooo:rsid="0154e99c"/>
    </style:style>
    <style:style style:name="T57" style:family="text">
      <style:text-properties officeooo:rsid="01552dfd"/>
    </style:style>
    <style:style style:name="T58" style:family="text">
      <style:text-properties officeooo:rsid="015646d1"/>
    </style:style>
    <style:style style:name="T59" style:family="text">
      <style:text-properties officeooo:rsid="01576773"/>
    </style:style>
    <style:style style:name="T60" style:family="text">
      <style:text-properties officeooo:rsid="015907e3"/>
    </style:style>
    <style:style style:name="T61" style:family="text">
      <style:text-properties officeooo:rsid="015cc144"/>
    </style:style>
    <style:style style:name="T62" style:family="text">
      <style:text-properties officeooo:rsid="015dd7d1"/>
    </style:style>
    <style:style style:name="T63" style:family="text">
      <style:text-properties officeooo:rsid="000bca63"/>
    </style:style>
    <style:style style:name="T64" style:family="text">
      <style:text-properties officeooo:rsid="01619f9e"/>
    </style:style>
    <style:style style:name="T65" style:family="text">
      <style:text-properties officeooo:rsid="016335f5"/>
    </style:style>
    <style:style style:name="T66" style:family="text">
      <style:text-properties officeooo:rsid="0137980d"/>
    </style:style>
    <style:style style:name="T67" style:family="text">
      <style:text-properties officeooo:rsid="014faf5c"/>
    </style:style>
    <style:style style:name="T68" style:family="text">
      <style:text-properties fo:font-style="italic" style:font-style-asian="italic" style:font-style-complex="italic"/>
    </style:style>
    <style:style style:name="T69" style:family="text">
      <style:text-properties officeooo:rsid="0167934f"/>
    </style:style>
    <style:style style:name="T70" style:family="text">
      <style:text-properties officeooo:rsid="01691c7e"/>
    </style:style>
    <style:style style:name="T71" style:family="text">
      <style:text-properties fo:font-weight="normal" style:font-weight-asian="normal" style:font-weight-complex="normal"/>
    </style:style>
    <style:style style:name="T72" style:family="text">
      <style:text-properties fo:font-weight="normal" officeooo:rsid="001a0aef" style:font-weight-asian="normal" style:font-weight-complex="normal"/>
    </style:style>
    <style:style style:name="T73" style:family="text">
      <style:text-properties fo:font-weight="normal" officeooo:rsid="016ab5b6" style:font-weight-asian="normal" style:font-weight-complex="normal"/>
    </style:style>
    <style:style style:name="T74" style:family="text">
      <style:text-properties officeooo:rsid="016a5e06"/>
    </style:style>
    <style:style style:name="T75" style:family="text">
      <style:text-properties officeooo:rsid="016ab5b6"/>
    </style:style>
    <style:style style:name="T76" style:family="text">
      <style:text-properties officeooo:rsid="01700f64"/>
    </style:style>
    <style:style style:name="T77" style:family="text">
      <style:text-properties officeooo:rsid="0176a2a0"/>
    </style:style>
    <style:style style:name="T78" style:family="text">
      <style:text-properties officeooo:rsid="01782bf9"/>
    </style:style>
    <style:style style:name="T79" style:family="text">
      <style:text-properties officeooo:rsid="017db6cb"/>
    </style:style>
    <style:style style:name="T80" style:family="text">
      <style:text-properties officeooo:rsid="017dc2b1"/>
    </style:style>
    <style:style style:name="T81" style:family="text">
      <style:text-properties officeooo:rsid="017f42b8"/>
    </style:style>
    <style:style style:name="T82" style:family="text">
      <style:text-properties officeooo:rsid="0181c795"/>
    </style:style>
    <style:style style:name="T83" style:family="text">
      <style:text-properties officeooo:rsid="0182c785"/>
    </style:style>
    <style:style style:name="T84" style:family="text">
      <style:text-properties officeooo:rsid="01839a75"/>
    </style:style>
    <style:style style:name="T85" style:family="text">
      <style:text-properties officeooo:rsid="0185c71e"/>
    </style:style>
    <style:style style:name="T86" style:family="text">
      <style:text-properties officeooo:rsid="0187da62"/>
    </style:style>
    <style:style style:name="T87" style:family="text">
      <style:text-properties officeooo:rsid="018a2a45"/>
    </style:style>
    <style:style style:name="T88" style:family="text">
      <style:text-properties officeooo:rsid="018a42a7"/>
    </style:style>
    <style:style style:name="T89" style:family="text">
      <style:text-properties fo:font-weight="bold" style:font-weight-asian="bold" style:font-weight-complex="bold"/>
    </style:style>
    <style:style style:name="T90" style:family="text">
      <style:text-properties fo:font-weight="bold" officeooo:rsid="0154e99c" style:font-weight-asian="bold" style:font-weight-complex="bold"/>
    </style:style>
    <style:style style:name="T91" style:family="text">
      <style:text-properties fo:font-weight="bold" officeooo:rsid="002e5832" style:font-weight-asian="bold" style:font-weight-complex="bold"/>
    </style:style>
    <style:style style:name="T92" style:family="text">
      <style:text-properties fo:font-weight="bold" officeooo:rsid="01263274" style:font-weight-asian="bold" style:font-weight-complex="bold"/>
    </style:style>
    <style:style style:name="T93" style:family="text">
      <style:text-properties officeooo:rsid="018bf7a6"/>
    </style:style>
    <style:style style:name="T94" style:family="text">
      <style:text-properties officeooo:rsid="018cd7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5">Jahresb</text:span>ericht der Anlaufstelle Frühe Hilfen</text:p>
      <text:p text:style-name="P5">20<text:span text:style-name="T40">22</text:span></text:p>
      <text:p text:style-name="P6"/>
      <text:p text:style-name="P7"><text:span text:style-name="T24">1. </text:span>Allgemeines</text:p>
      <text:p text:style-name="P11">Die Anlaufstelle Frühe Hilfen (AFH) in Trägerschaft des Kinderschutzbundes Kreisverband Northeim e.V. besteht seit Oktober 2008. <text:span text:style-name="T17">Frühe Hilfen sind Angebote an </text:span>Familien <text:span text:style-name="T17">von der Schwangerschaft bis zu</text:span>m <text:span text:style-name="T25">vierten Geburtstag der Kinder.</text:span> </text:p>
      <text:p text:style-name="P28"/>
      <text:p text:style-name="P28"><text:span text:style-name="T79">Nachdem die Jahre 2020 und 2021 von den Auswirkungen der </text:span>Corona-Pandemie <text:span text:style-name="T79">geprägt waren, kamen 2022 weitere schwere Krisen hinzu. Der Krieg in der Ukraine </text:span>und d<text:span text:style-name="T79">i</text:span>e <text:span text:style-name="T79">extrem gestiegenen Lebenhaltungskosten belasten alle Menschen, was auch in unserer Arbeit deutlich wurde. I</text:span></text:p>
      <text:p text:style-name="P28"/>
      <text:p text:style-name="P52">Wir freuen uns sehr, dass wir das Gesprächsangebot auf der Entbindungs-station der Helios-Klinik Northeim nach über zwei Jahren Corona-Pause wieder aufnehmen konnten. </text:p>
      <text:p text:style-name="P12"/>
      <text:p text:style-name="P12"/>
      <text:p text:style-name="P7"><text:span text:style-name="T25">2. </text:span>Die Arbeit mit den Familien bei der A<text:span text:style-name="T25">FH</text:span></text:p>
      <text:p text:style-name="P78"><text:span text:style-name="T41">Auch im Jahr 2022 haben wir alle Familien statistisch erfasst. Insgesamt w</text:span>urden 1<text:span text:style-name="T80">60</text:span> Familien durch die AFH unterstützt. <text:span text:style-name="T42">Einige Zahlen werden im folgenden Text interpretiert, die komplette anonymisierte Statistik kann bei Interesse eingesehen werden.</text:span></text:p>
      <text:p text:style-name="P78"/>
      <text:p text:style-name="P78"><text:span text:style-name="T42">Als sogenannte Selbstmelder, die das Angebot der AFH bereits kannten oder sich selbst erschlossen haben, sind <text:s/>36% der Familien zur AFH gekommen. Viele weitere wurden durch andere Beratungsstellen, Arztpraxen, Ämter, Hebammen oder Familienzentren auf uns aufmerksam. </text:span></text:p>
      <text:p text:style-name="P18"/>
      <text:p text:style-name="P53">17% der Ratsuchenden waren alleinerziehend, bei 33% gab es einen Migrationshintergrund und 5 % der Eltern waren beim Erstgespräch unter 20 Jahre alt. </text:p>
      <text:p text:style-name="P41"/>
      <text:p text:style-name="P79">Weiterhin erfassten wir auch die <text:span text:style-name="T89">Themen und Anliegen</text:span>, mit denen die Familien 202<text:span text:style-name="T77">2</text:span> zu uns kamen. <text:span text:style-name="T87">Die häufigsten Themen waren:</text:span></text:p>
      <text:p text:style-name="P79"/>
      <text:list xml:id="list2479143493" text:style-name="L5">
        <text:list-item>
          <text:p text:style-name="P80">Ämter- und Rechtsfragen (5<text:span text:style-name="T81">6</text:span>%), </text:p>
        </text:list-item>
        <text:list-item>
          <text:p text:style-name="P80">finanzielle Fragen und Problemen (5<text:span text:style-name="T81">2</text:span>%)</text:p>
        </text:list-item>
        <text:list-item>
          <text:p text:style-name="P80"><text:span text:style-name="T81">Suche na</text:span>ch <text:span text:style-name="T81">Kursangeboten (33%)</text:span></text:p>
        </text:list-item>
        <text:list-item>
          <text:p text:style-name="P80">Fragen <text:span text:style-name="T81">zur</text:span> Entwicklung <text:span text:style-name="T81">ihr</text:span>er Kinder <text:span text:style-name="T81">(24%) </text:span></text:p>
        </text:list-item>
        <text:list-item>
          <text:p text:style-name="P80"><text:span text:style-name="T81">Suche nach einer Hebamme (16%) </text:span></text:p>
        </text:list-item>
        <text:list-item>
          <text:p text:style-name="P81"><text:span text:style-name="T87">Fragen zur Kinderbetreuung (22%) <text:s/></text:span></text:p>
        </text:list-item>
        <text:list-item>
          <text:p text:style-name="P81"><text:span text:style-name="T87">Ü</text:span>berforder<text:span text:style-name="T87">ung </text:span>und <text:span text:style-name="T87">E</text:span>rschöpf<text:span text:style-name="T87">ung (22%)</text:span></text:p>
        </text:list-item>
      </text:list>
      <text:p text:style-name="P82"><text:soft-page-break/><text:span text:style-name="T56">Seit 2020 erfassen wir auch die besonderen </text:span><text:span text:style-name="T90">Belastungsfaktoren</text:span><text:span text:style-name="T56"> in den Familien. Die drei am häufigsten genannten waren:</text:span></text:p>
      <text:p text:style-name="P82"/>
      <text:list xml:id="list1531562415" text:style-name="L6">
        <text:list-item>
          <text:p text:style-name="P83"><text:span text:style-name="T56">Psychische Belastungen (21%) </text:span></text:p>
        </text:list-item>
        <text:list-item>
          <text:p text:style-name="P83"><text:span text:style-name="T88">Alleinerziehend <text:s/>/ in Trennung lebend (17 %) </text:span></text:p>
        </text:list-item>
        <text:list-item>
          <text:p text:style-name="P83"><text:span text:style-name="T88">Entwicklungsauffälligkeiten der Kinder (16%) <text:s text:c="2"/></text:span></text:p>
          <text:p text:style-name="P84"/>
        </text:list-item>
      </text:list>
      <text:p text:style-name="P22"><text:span text:style-name="T43">An diesen Themen und Belastungsfaktoren orientierte sich dann die </text:span><text:span text:style-name="T89">Art und </text:span><text:span text:style-name="T91">der </text:span><text:span text:style-name="T89">Umfang der </text:span><text:span text:style-name="T92">weiteren </text:span><text:span text:style-name="T89">Hilfen. </text:span></text:p>
      <text:p text:style-name="P21">Bei <text:span text:style-name="T82">41</text:span> % der Familien konnten wir eine niedrigschwellige Hilfe vermitteln, wie z.B. den <text:span text:style-name="T82">Besuch eines Familienzentrums oder eines Elternkurses, </text:span>Wunschgroßeltern oder <text:span text:style-name="T82">videounterstützte B</text:span>eratung. </text:p>
      <text:p text:style-name="P3"><text:span text:style-name="T46">Mit 46 % haben wir fast </text:span>jede zweite Familie zu anderen Beratungsstellen oder in öffentliche Angebote vermittel<text:span text:style-name="T82">t</text:span>. Hierzu zählen z.B. die Familien-, Sozial- <text:span text:style-name="T46">und </text:span>Schuldnerberatung <text:span text:style-name="T46">oder</text:span> Kinder<text:span text:style-name="T46">gärten,</text:span> Tagesmütter <text:span text:style-name="T57">und Hebammen</text:span>. </text:p>
      <text:p text:style-name="P85"><text:span text:style-name="T57">Bei 21</text:span> % der Familien konnten <text:span text:style-name="T57">wir Frühe-Hilfen-Angebote des Landkreises vermitteln, z.B. das Café Kinderwagen oder eine Fachkraft Frühe Hilfen. </text:span></text:p>
      <text:p text:style-name="P85"><text:span text:style-name="T57">Bei weiteren 4 % konnten andere</text:span> längerfristige Hilfen eingerichtet werden, wie z.B. eine <text:span text:style-name="T57">ambulante </text:span>Familienhilfe <text:span text:style-name="T57">oder</text:span> Frühförderung.</text:p>
      <text:p text:style-name="P27"/>
      <text:p text:style-name="P86">Auch die <text:span text:style-name="T89">Dauer unserer Beratung</text:span> ist ausgerichtet an den Bedarfen der einzelnen Familien und daher recht unterschiedlich:</text:p>
      <text:p text:style-name="P86"/>
      <text:list xml:id="list1947721172" text:style-name="L7">
        <text:list-item>
          <text:p text:style-name="P87">1 -3 Beratungstermine <text:span text:style-name="T88">(60%)</text:span> </text:p>
        </text:list-item>
        <text:list-item>
          <text:p text:style-name="P87"><text:span text:style-name="T88">4-10</text:span>Beratungsgesprächen <text:span text:style-name="T88">(21%)</text:span></text:p>
        </text:list-item>
        <text:list-item>
          <text:p text:style-name="P87"><text:span text:style-name="T88">m</text:span>ehr als <text:span text:style-name="T88">10</text:span> Termine <text:span text:style-name="T88">(7%)</text:span></text:p>
        </text:list-item>
      </text:list>
      <text:p text:style-name="P86"/>
      <text:p text:style-name="P86">Bei den fehlenden <text:span text:style-name="T47">11</text:span> % gab es entweder nur eine Kontaktankündigung durch Dritte oder es handelt<text:span text:style-name="T58">e</text:span> sich um Familien aus dem Vorjahr <text:span text:style-name="T58">(2021)</text:span>, die dann 20<text:span text:style-name="T47">22</text:span> keine weiteren Beratungstermine benötigten.</text:p>
      <text:p text:style-name="P13"/>
      <text:p text:style-name="P13"><text:span text:style-name="T20">Bei 86 % der Familien war die Arbeit Ende 2022 beendet, 14 % werden 2023 weiter betreut. <text:s/></text:span><text:s/></text:p>
      <text:p text:style-name="P13"/>
      <text:p text:style-name="P8"/>
      <text:p text:style-name="P10"><text:span text:style-name="T9">3. </text:span><text:span text:style-name="T8">Die Netzwerkarbeit</text:span></text:p>
      <text:p text:style-name="P15"><text:span text:style-name="T21">D</text:span>ie <text:span text:style-name="T21">Netzwerkarbeit ist </text:span>ein wesentlicher Schwerpunkt in der Arbeit der AFH <text:span text:style-name="T44">und wurde auch 2022 vorwiegend im digitalen Format angeboten. Besonders eng ist die Kooperation mit </text:span><text:span text:style-name="T19">Frau </text:span><text:span text:style-name="T18">Unger, </text:span><text:span text:style-name="T19">die die Frühen Hilfen auf Landkreisebene koordiniert.</text:span></text:p>
      <text:p text:style-name="P48"/>
      <text:p text:style-name="P47"><text:span text:style-name="T27">Hier alle Netzwerke (NW), Arbeitskreise (AK), </text:span><text:span text:style-name="T29">Arbeitsgemeinschaften (AG)</text:span><text:span text:style-name="T27"> und Runden Tische (RT) im Überblick:</text:span></text:p>
      <text:list xml:id="list3293011836" text:style-name="L1">
        <text:list-item>
          <text:p text:style-name="P92">AK Frühe Hilfen <text:span text:style-name="T22">im Landkreis Northeim</text:span></text:p>
        </text:list-item>
        <text:list-item>
          <text:p text:style-name="P93">Beratungsnetzwerk in Einbeck</text:p>
        </text:list-item>
        <text:list-item>
          <text:p text:style-name="P92"><text:soft-page-break/>Beratungsnetzwerk in Northeim</text:p>
        </text:list-item>
        <text:list-item>
          <text:p text:style-name="P92">Beratungsnetzwerk in Uslar</text:p>
        </text:list-item>
        <text:list-item>
          <text:p text:style-name="P54">Beratungsnetzwerk in Bad Gandersheim</text:p>
        </text:list-item>
        <text:list-item>
          <text:p text:style-name="P54">RT Integration in Northeim</text:p>
        </text:list-item>
        <text:list-item>
          <text:p text:style-name="P55">RT NONA (Northeimer Netzwerk für Alleinerziehende)</text:p>
        </text:list-item>
        <text:list-item>
          <text:p text:style-name="P55">AG Kinder und Jugend vom Sozialpsychiatrischen Verbund <text:span text:style-name="T23">(SPV)</text:span></text:p>
        </text:list-item>
        <text:list-item>
          <text:p text:style-name="P56">AG Bündnis gegen Depression <text:span text:style-name="T76">vom SPV</text:span></text:p>
        </text:list-item>
        <text:list-item>
          <text:p text:style-name="P94">Intervisionsgruppe zum Thema "Kinder psychisch kranker Eltern" <text:span text:style-name="T76">vom SPV</text:span></text:p>
        </text:list-item>
        <text:list-item>
          <text:p text:style-name="P57">AG Kinder psychisch hoch belasteter Eltern </text:p>
        </text:list-item>
        <text:list-item>
          <text:p text:style-name="P58">AG Broschüre (Erstellung einer Familienbroschüre für den L<text:span text:style-name="T54">K</text:span> Northeim <text:span text:style-name="T77">konnte 2022 abgeschlossen werden</text:span>)</text:p>
        </text:list-item>
        <text:list-item>
          <text:p text:style-name="P58">AG Ehrenamt des DKSB</text:p>
        </text:list-item>
        <text:list-item>
          <text:p text:style-name="P60">AG Kinderschutz des DKSB</text:p>
        </text:list-item>
      </text:list>
      <text:p text:style-name="P43"/>
      <text:p text:style-name="P43"/>
      <text:p text:style-name="P7"><text:span text:style-name="T26">4. </text:span>Öffentlichkeitsarbeit und Präsentationen</text:p>
      <text:list xml:id="list3189578493" text:style-name="L2">
        <text:list-item>
          <text:p text:style-name="P61"><text:span text:style-name="T53">Vorstellung der AFH im Rahmen des Schulprojektes "Elternschaft lernen" der Thomas-Mann-Schule mit Babysimulatoren</text:span> </text:p>
        </text:list-item>
        <text:list-item>
          <text:p text:style-name="P59">Vorstellung der Statistik der AFH beim Arbeitskreis Frühe Hilfen und bei regionalen Netzwerktreffen </text:p>
        </text:list-item>
        <text:list-item>
          <text:p text:style-name="P63">Infotisch beim Tag der offenen Tür in der Helios-Klinik Northeim zum Angebot der Frühen Hilfen</text:p>
        </text:list-item>
        <text:list-item>
          <text:p text:style-name="P64">Teilnahme mit einem Büchertisch bei <text:span text:style-name="T86">der "Mut-Tour" in Northeim und Bad Gandersheim (Fahrradtour in Zusammenarbeit mit dem Bündnis gegen Depression)</text:span></text:p>
        </text:list-item>
        <text:list-item>
          <text:p text:style-name="P65"><text:span text:style-name="T86">Versendung der gemeinsamen </text:span>Plakate <text:span text:style-name="T59">mit der Familienberatungsstelle für psychisch belastete/erkrankte Eltern (ausführliche Erklärung siehe unter 6.1.1)</text:span></text:p>
        </text:list-item>
        <text:list-item>
          <text:p text:style-name="P66">Teilnahme an der digitalen Themenreihe der Koordinierungsstelle Frühe Hilfen mit einem interaktiven Vortrag <text:span text:style-name="T61">für Eltern</text:span></text:p>
        </text:list-item>
        <text:list-item>
          <text:p text:style-name="P88">Mitarbeit bei der Erstellung der "<text:span text:style-name="T68">Familienbroschüre im Landkreis Northeim für Familien mit Kindern in den ersten Lebensjahren</text:span>". Diese Broschüre enthält umfangreiche Informationen zur Entwicklung des Kindes, einen Ratgeberteil und Informationen über Beratungsstellen, finanzielle Hilfen, Kursangebote usw. </text:p>
        </text:list-item>
      </text:list>
      <text:p text:style-name="P68"/>
      <text:p text:style-name="P46"/>
      <text:p text:style-name="P45"/>
      <text:p text:style-name="P10"><text:span text:style-name="T10">5. Teilnahme an</text:span><text:span text:style-name="T8"> </text:span><text:span text:style-name="T13">Fortbildungen und </text:span><text:span text:style-name="T8">Fachtagungen 20</text:span><text:span text:style-name="T14">2</text:span><text:span text:style-name="T15">2</text:span></text:p>
      <text:list xml:id="list3169191365" text:style-name="L3">
        <text:list-item>
          <text:p text:style-name="P70">Weiterbildung zum "Coach für Sozialleistungen" beim Institut für Bildungscoaching </text:p>
        </text:list-item>
        <text:list-item>
          <text:p text:style-name="P71">Online-<text:span text:style-name="T83">Fachtagung</text:span> zum Thema "<text:span text:style-name="T83">Und wer fragt mich? - Unterstützung für Kinder psychisch kranker Eltern gestalten</text:span>"</text:p>
        </text:list-item>
        <text:list-item>
          <text:p text:style-name="P72">Online-Fortbildung zum Thema "<text:span text:style-name="T83">Regulationsstörungen im Säuglingsalter" </text:span></text:p>
        </text:list-item>
        <text:list-item>
          <text:p text:style-name="P62"><text:soft-page-break/>Online-Fa<text:span text:style-name="T60">chveranstaltung zum Thema "Wege aus der Familienarmut"</text:span></text:p>
        </text:list-item>
        <text:list-item>
          <text:p text:style-name="P67">Fachtag "<text:span text:style-name="T84">Traumata und ihr Einfluss auf die kindliche Entwicklung"</text:span> </text:p>
        </text:list-item>
        <text:list-item>
          <text:p text:style-name="P73">Fachtag Autismus Rosenheim</text:p>
        </text:list-item>
        <text:list-item>
          <text:p text:style-name="P67">Online-Seminar "Eltern mit <text:span text:style-name="T84">Borderline</text:span> besser verstehen und unterstützen" <text:span text:style-name="T62">der Koordinierungsstelle Frühe Hilfen</text:span></text:p>
        </text:list-item>
      </text:list>
      <text:p text:style-name="P4"/>
      <text:list xml:id="list123816012478895" text:continue-numbering="true" text:style-name="L3">
        <text:list-header>
          <text:p text:style-name="P74"/>
        </text:list-header>
      </text:list>
      <text:p text:style-name="P75"/>
      <text:p text:style-name="P14"><text:span text:style-name="T10">6. Besondere</text:span><text:span text:style-name="T8"> Angebote der AFH </text:span><text:span text:style-name="T11">20</text:span><text:span text:style-name="T12">2</text:span><text:span text:style-name="T15">2</text:span></text:p>
      <text:p text:style-name="P19"/>
      <text:p text:style-name="P31"><text:span text:style-name="T66">6.1 </text:span><text:s/><text:span text:style-name="T67">Projekte zum Thema Kinder psychisch hoch belasteter Eltern</text:span></text:p>
      <text:p text:style-name="P51"/>
      <text:p text:style-name="P20">6.1.<text:span text:style-name="T77">1</text:span> Plakataktion</text:p>
      <text:p text:style-name="P32">Wenn Eltern psychisch erkrankt sind, hat das Auswirkungen auf alle Familienangehörigen. Kinder spüren, dass etwas nicht in Ordnung ist und können das Verhalten der erkrankten Eltern oft nicht einordnen. Eltern wissen oft nicht, wie sie ihren Kindern die Krankheit erklären sollen oder denken, dass ihre Kinder noch zu klein sind, um es mitzukriegen. </text:p>
      <text:p text:style-name="P32">Gemeinsam mit der Familienberatungsstelle des Landkreises haben wir ein Plakat und Postkarten mit folgender Kernaussage entworfen: "<text:span text:style-name="T68">Eine psychische Erkrankung kann jeden treffen. Wir unterstützen Sie und Ihre Kinder gern!"</text:span></text:p>
      <text:p text:style-name="P35">Diese Plakate und Postkarten w<text:span text:style-name="T77">u</text:span>rden <text:span text:style-name="T77">im Jahr</text:span> 2022 in mehreren Teilschritten an Psychologen, Psychotherapeuten, Ärzte, Beratungsstellen, Familienzentren usw. verteilt. Eltern sollen so ermutigt werden, <text:span text:style-name="T69">mit ihren </text:span><text:s/>Kinder<text:span text:style-name="T69">n</text:span> altersgerecht über ihre Krankheit <text:span text:style-name="T69">zu sprechen</text:span>. <text:span text:style-name="T69">Zu diesem Zweck haben wir auch weitere pädagogische Fachbücher angeschafft.</text:span></text:p>
      <text:p text:style-name="P33"/>
      <text:p text:style-name="P34"><text:span text:style-name="T27">6.1.</text:span><text:span text:style-name="T36">2</text:span><text:span text:style-name="T27"> AG </text:span><text:span text:style-name="T32">Kinder psychisch kranker Eltern</text:span></text:p>
      <text:p text:style-name="P36"><text:span text:style-name="T69">Gemeinsam mit Frau Grebe-Deppe von der <text:s/>Ergänzenden Unabhängigen Teilhabeberatung (EUTB) </text:span><text:s/><text:span text:style-name="T69">und Herrn Spindler von der Diakonie Einbeck engagieren wir uns in einer kleinen AG. In der Behandlung psychisch erkrankter Erwachsener spielt der Familienstatus eine untergeordnete Rolle. Bei Klinikaufenthalten wird oft noch nicht mal erfasst, ob es Kinder in der Familie gibt. </text:span></text:p>
      <text:p text:style-name="P37">Ziel dieser AG ist es, im Landkreis Northeim ein Angebot für Familien mit psychisch erkrankten oder stark belasteten Eltern zu schaffen. Die Stelle soll bei der Diakonie angegliedert werden und über Stiftungen für mindestens fünf Jahre finanziert werden. Es soll drei Hauptaufgabenbereiche geben:</text:p>
      <text:list xml:id="list1061804364" text:style-name="L4">
        <text:list-item>
          <text:p text:style-name="P76">Gruppenangebote für Kinder und Jugendliche</text:p>
        </text:list-item>
        <text:list-item>
          <text:p text:style-name="P76">Beratung für Fachkräfte, z.B. ErzieherInnen und Lehre<text:span text:style-name="T85">r</text:span>Innen </text:p>
        </text:list-item>
        <text:list-item>
          <text:p text:style-name="P76">Unterstützungsangebote für Familien <text:span text:style-name="T70">(Patenschaftsprojekt)</text:span></text:p>
        </text:list-item>
      </text:list>
      <text:p text:style-name="P44"/>
      <text:p text:style-name="P44">Die Antragsstellung für die feste Stelle hat sich verzögert, da die Diakonie durch den Krieg in der Ukraine, die Inflation und die stark gestiegenen Energiekosten im Jahr 2022 andere Schwerpunkte setzen musste. Derzeit wird <text:soft-page-break/>geplant, mit den Beratungen für Fachkräfte Anfang 2023 zu beginnen. Da Frau Kremser-Hellwig als Fachkraft "Kinder psychisch kranker Eltern" dafür qualifiziert ist und bereits Gelder aus Spenden zur Verfügung stehen, <text:span text:style-name="T78">ist eine Finanzierung für ein bis zwei Jahre gesichert. Bis dahin ist dann sicher der Antrag auf eine feste Stelle durch, so dass auch die anderen Bereiche (Paten- und Gruppenprojekt) umgesetzt werden können.</text:span></text:p>
      <text:p text:style-name="P38"/>
      <text:p text:style-name="P77"/>
      <text:p text:style-name="P30"><text:span text:style-name="T28">6.</text:span><text:span text:style-name="T32">2</text:span><text:span text:style-name="T28">. </text:span><text:span text:style-name="T30">Entwicklung</text:span><text:span text:style-name="T31">spsychologische Be</text:span><text:span text:style-name="T27">ratung </text:span><text:span text:style-name="T31">(EPB) </text:span><text:span text:style-name="T37">und Marte Meo </text:span><text:span text:style-name="T38">(MM)</text:span><text:span text:style-name="T37"> </text:span><text:span text:style-name="T31">für Eltern</text:span></text:p>
      <text:p text:style-name="P29">Die Entwicklungspsychologische Beratung (EPB) <text:span text:style-name="T93">und Marte Meo (MM) sind</text:span> videounterstützte Beratungsmethode<text:span text:style-name="T93">n</text:span>. Ziel <text:span text:style-name="T93">bei</text:span>der <text:span text:style-name="T93">Methoden sind</text:span> <text:span text:style-name="T63">die</text:span> Stärkung der Eltern-Kind-Beziehung durch <text:span text:style-name="T64">W</text:span>ahrnehmen und <text:span text:style-name="T64">E</text:span>rkennen der kindlichen Signale, <text:span text:style-name="T93">das V</text:span>ermitteln von entwicklungspsychologischen Informationen und <text:span text:style-name="T64">S</text:span>tärk<text:span text:style-name="T93">ung </text:span>der elterlichen Kompetenzen. </text:p>
      <text:p text:style-name="P69"/>
      <text:p text:style-name="P89">Die Dauer eines Prozesses beinhaltet ca. 2 – 5 Beratungen, zzgl. Auswertung und Vorbereitung. <text:span text:style-name="T65">Wir würden </text:span>die Entwicklungspsychologische Beratung <text:span text:style-name="T85">und Marte Meo gerne </text:span>fest in das Angebot der AFH einbette<text:span text:style-name="T65">n.</text:span> </text:p>
      <text:p text:style-name="P90"><text:span text:style-name="T93">Im Jahr 2022</text:span> <text:span text:style-name="T93">erhielten sechs Familien eine videounterstützte</text:span> Beratung. </text:p>
      <text:p text:style-name="P90"/>
      <text:p text:style-name="P16"/>
      <text:p text:style-name="P40"><text:span text:style-name="T33">6.</text:span><text:span text:style-name="T34">3</text:span><text:span text:style-name="T33">. </text:span><text:span text:style-name="T35">Planung und Finanzierung von </text:span><text:span text:style-name="T33">Elternvorbereitungskurse</text:span><text:span text:style-name="T35">n</text:span></text:p>
      <text:p text:style-name="P42"><text:span text:style-name="T75">Diese K</text:span><text:span text:style-name="T71">urse </text:span><text:span text:style-name="T73">habe</text:span><text:span text:style-name="T72">n</text:span> <text:span text:style-name="T75">das Ziel, werdende Eltern auf ihre Elternrolle vorzubereiten. Themen und Fragen sind u.a. eigene Vorstellungen und Erfahrungen, der Aufbau einer sicheren </text:span>Eltern-Kind-Bindung <text:span text:style-name="T85">und das Erkennen der Bedürfnisse des Babies. </text:span><text:span text:style-name="T49">Zusätzlich werden die Eltern über die Angebote der Frühen Hilfen aufgeklärt, um so bei Bedarf </text:span><text:span text:style-name="T85">schnell und </text:span><text:span text:style-name="T49">gezielt Hilfe in Anspruch nehmen zu können. </text:span></text:p>
      <text:p text:style-name="P50"><text:span text:style-name="T52">Im Jahr 2022 konnten vier Kurse unter der Kursleitung von Frau Christina Boeder durchgeführt werden</text:span><text:span text:style-name="T48">. Die Kurse w</text:span><text:span text:style-name="T51">u</text:span><text:span text:style-name="T48">rden zum größten Teil über die Jugenstiftung des Landkreises Northeim finanziert </text:span><text:span text:style-name="T51">und waren </text:span><text:span text:style-name="T49">eine Gemeinschaftsaktion von AFH und </text:span><text:span text:style-name="T50">der Geschäftsstelle des Kinderschutzbundes</text:span><text:span text:style-name="T49">.</text:span></text:p>
      <text:p text:style-name="P16"/>
      <text:p text:style-name="P9"/>
      <text:p text:style-name="P17"><text:span text:style-name="T6">7. </text:span><text:span text:style-name="T3">Die Arbeit im </text:span><text:span text:style-name="T4">Deutschen </text:span><text:span text:style-name="T3">Kinderschutzbund Kreisverband Northeim </text:span><text:span text:style-name="T4">(DKSB)</text:span></text:p>
      <text:p text:style-name="P23"><text:span text:style-name="T45">Es gibt gute </text:span>Möglichkeiten der Zusammenarbeit <text:span text:style-name="T45">mit den unterschiedlichen Bereichen des DKSB. </text:span></text:p>
      <text:p text:style-name="P24"><text:span text:style-name="T85">Wir vermitteln </text:span>Eltern gerne an die Angebote des Familientreffs, nutzen die Räumlichkeiten für Beratungsgespräche oder vermitteln Wunschgroßeltern. </text:p>
      <text:p text:style-name="P25">Die <text:span text:style-name="T74">Elternvorbereitungskurse sind ein weiteres gutes Beispiel der guten Zusammenarbeit und Vernetzung zwischen A</text:span>FH <text:span text:style-name="T74">und DKSB</text:span>. </text:p>
      <text:p text:style-name="P39">Weiterhin ist das Kinderschutzkonzept für den DKSB in einer gemeinsamen AG <text:s/>2022 fertiggestellt wurden.</text:p>
      <text:p text:style-name="P10"><text:soft-page-break/><text:span text:style-name="T6">8. </text:span><text:span text:style-name="T5">R</text:span><text:span text:style-name="T7">ückblick</text:span><text:span text:style-name="T5"> und </text:span><text:span text:style-name="T3">Ausblick</text:span>:</text:p>
      <text:p text:style-name="P26"/>
      <text:p text:style-name="P91"><text:span text:style-name="T94">Auch im Jahr 2022 standen viele Familien unter enor</text:span>men psychischen Belastungen. <text:span text:style-name="T94">Mittlerweile haben viele Studien ergeben, dass die Einschränkungen durch die Corona-Pandemie für Kinder besonders groß waren. Kinder-und Jugendpsychologische Praxen und Kliniken sind überlaufen, Familien warten Monate auf Termine. Umso wichtiger sind in diesen Zeiten niedrigschwellige, kostenlose Angebote für Familien mit zeitnahen Terminvergaben. Die AFH ist eine solche Stelle und arbeitet eng vernetzt mit vielen anderen Beratungsstellen des Landkreises zusammen. Besonders hilfreich sind auch die videounterstützten Beratungsmethoden der AFH. Wir arbeiten weiterhin daran, dass <text:s/>die Entwicklungspsychologische Beratung und Marte Meo fest in das Angebot der Anlaufstelle aufgenommen werden kann. 2022 wurden zwei Stiftungsanträge gestellt, um Mehrstunden finanzieren zu können, die leider beide abgelehnt wurden. Im Frühjahr 2023 werden wir einen weiteren Antrag bei der Jugendstiftung stellen und hoffen auf einen positiven Bescheid. </text:span></text:p>
      <text:p text:style-name="P91"><text:span text:style-name="T94">Besonders hilfreich bleibt die Flexibilität der AFH mit der aufsuchenden Arbeit im gesamten Landkreis. Bei den enorm gestiegenen Lebenshaltungs- und Spritkosten nehmen viele Familien das Angebot eines Hausbesuchs gerne an. Wir hoffen sehr, dass 2023 keine weiteren Krisen bringt und die Reformen durch das Bürgergeld und das Wohngeld Plus für viele Familien finanzielle Erleichterungen bringt.</text:span></text:p>
      <text:p text:style-name="P91"/>
      <text:p text:style-name="P91"/>
      <text:p text:style-name="P91"/>
      <text:p text:style-name="P10">Northeim, <text:span text:style-name="T16">den 10.02.2023</text:span></text:p>
      <text:p text:style-name="P10"/>
      <text:p text:style-name="P49">Anja Kremser-Hellwig <text:span text:style-name="T39">und Katrin Slad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OpenSymbol1" svg:font-family="OpenSymbol" style:font-family-generic="system"/>
    <style:font-face style:name="MV Boli" svg:font-family="'MV Bol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1.004cm" fo:margin-top="0cm" fo:margin-bottom="0cm" loext:contextual-spacing="false" fo:text-indent="1.332cm" style:auto-text-indent="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1.004cm" fo:margin-top="0cm" fo:margin-bottom="0cm" loext:contextual-spacing="false" fo:text-indent="1.125cm" style:auto-text-indent="false" fo:keep-with-next="always"/>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Absatz-Standardschriftart"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2pt" style:font-name-asian="Times New Roman" style:font-family-asian="'Times New Roman'" style:font-family-generic-asian="system" style:font-pitch-asian="variable" style:font-size-asian="12pt" style:font-name-complex="Arial2" style:font-family-complex="Aria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text-properties style:font-name="Arial" fo:font-size="9pt" style:font-size-asian="9pt" style:font-size-complex="9pt"/>
    </style:style>
    <style:style style:name="MT1" style:family="text">
      <style:text-properties fo:color="#cccccc"/>
    </style:style>
    <style:style style:name="MT2" style:family="text">
      <style:text-properties fo:color="#999999" style:font-name="Arial" fo:font-size="8pt" fo:background-color="#ffffff" loext:char-shading-value="0"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____________________________________</text:span><text:span text:style-name="MT2"><text:page-number text:select-page="current">6</text:page-number></text:span><text:span text:style-name="MT1">___________________________________________</text:span></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0H54M40S</meta:editing-duration>
    <meta:editing-cycles>222</meta:editing-cycles>
    <meta:generator>LibreOffice/6.2.8.2$Windows_X86_64 LibreOffice_project/f82ddfca21ebc1e222a662a32b25c0c9d20169ee</meta:generator>
    <dc:date>2023-02-10T12:38:13.959000000</dc:date>
    <meta:print-date>2022-01-28T12:26:06.721000000</meta:print-date>
    <meta:document-statistic meta:table-count="0" meta:image-count="0" meta:object-count="0" meta:page-count="6" meta:paragraph-count="100" meta:word-count="1654" meta:character-count="12045" meta:non-whitespace-character-count="10486"/>
    <meta:user-defined meta:name="Info 1"/>
    <meta:user-defined meta:name="Info 2"/>
    <meta:user-defined meta:name="Info 3"/>
    <meta:user-defined meta:name="Info 4"/>
  </office:meta>
</office:document-meta>
</file>