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200000163F1A093A3A9A1F3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ucida Sans Unicode" svg:font-family="'Lucida Sans Unicode'" style:font-pitch="variable"/>
    <style:font-face style:name="Mangal" svg:font-family="Mangal" style:font-family-generic="system" style:font-pitch="variable"/>
    <style:font-face style:name="MetaBook" svg:font-family="MetaBook, 'Segoe UI'"/>
    <style:font-face style:name="OpenSymbol" svg:font-family="OpenSymbol, 'Arial Unicode MS'"/>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able_20_Contents">
      <style:paragraph-properties fo:text-align="start" style:justify-single-word="false"/>
      <style:text-properties style:font-name="MetaBook" fo:font-size="16pt" style:font-size-asian="16pt" style:font-name-complex="MetaBook" style:font-size-complex="16pt"/>
    </style:style>
    <style:style style:name="P2" style:family="paragraph" style:parent-style-name="Standard">
      <style:paragraph-properties fo:text-align="center" style:justify-single-word="false"/>
      <style:text-properties style:font-name="MetaBook" fo:font-size="7pt" fo:font-weight="bold" officeooo:rsid="001c0b1c" officeooo:paragraph-rsid="001e7162" style:font-size-asian="7pt" style:font-weight-asian="bold" style:font-name-complex="MetaBook" style:font-size-complex="7pt" style:font-weight-complex="bold"/>
    </style:style>
    <style:style style:name="P3" style:family="paragraph" style:parent-style-name="Standard">
      <style:paragraph-properties fo:text-align="center" style:justify-single-word="false"/>
      <style:text-properties style:font-name="MetaBook" fo:font-size="7pt" officeooo:paragraph-rsid="001af553" style:font-size-asian="7pt" style:font-name-complex="MetaBook" style:font-size-complex="7pt"/>
    </style:style>
    <style:style style:name="P4" style:family="paragraph" style:parent-style-name="Footer">
      <style:paragraph-properties fo:text-align="center" style:justify-single-word="false"/>
      <style:text-properties style:font-name="MetaBook" fo:font-size="7pt" officeooo:paragraph-rsid="001af553" style:font-size-asian="7pt" style:font-name-complex="MetaBook" style:font-size-complex="7pt"/>
    </style:style>
    <style:style style:name="P5" style:family="paragraph" style:parent-style-name="Table_20_Contents">
      <style:paragraph-properties fo:text-align="start" style:justify-single-word="false" style:snap-to-layout-grid="false"/>
      <style:text-properties fo:font-size="16pt" style:font-size-asian="16pt" style:font-size-complex="16pt"/>
    </style:style>
    <style:style style:name="P6" style:family="paragraph" style:parent-style-name="Footer">
      <style:paragraph-properties fo:text-align="center" style:justify-single-word="false"/>
      <style:text-properties fo:font-size="7pt" officeooo:paragraph-rsid="001af553" style:font-size-asian="7pt" style:font-size-complex="7pt"/>
    </style:style>
    <style:style style:name="P7" style:family="paragraph" style:parent-style-name="Standard">
      <style:paragraph-properties fo:text-align="center" style:justify-single-word="false"/>
      <style:text-properties fo:font-size="7pt" officeooo:paragraph-rsid="001af553" style:font-size-asian="7pt" style:font-size-complex="7pt"/>
    </style:style>
    <style:style style:name="P8" style:family="paragraph" style:parent-style-name="Default">
      <style:text-properties style:font-name="Verdana" fo:font-size="11.5pt" fo:font-weight="bold" officeooo:paragraph-rsid="001c0b1c" style:font-size-asian="11.5pt" style:font-weight-asian="bold"/>
    </style:style>
    <style:style style:name="P9" style:family="paragraph" style:parent-style-name="Default">
      <style:text-properties style:font-name="Verdana" officeooo:paragraph-rsid="001c0b1c"/>
    </style:style>
    <style:style style:name="P10" style:family="paragraph" style:parent-style-name="Default">
      <style:text-properties style:text-line-through-style="none" style:text-line-through-type="none" style:font-name="Verdana" fo:font-size="11.5pt" style:text-underline-style="none" fo:font-weight="normal" officeooo:rsid="00194f4f" officeooo:paragraph-rsid="001c0b1c" style:font-size-asian="11.5pt" style:font-weight-asian="normal"/>
    </style:style>
    <style:style style:name="P11" style:family="paragraph" style:parent-style-name="Default">
      <style:text-properties style:text-line-through-style="none" style:text-line-through-type="none" style:font-name="Verdana" fo:font-size="11.5pt" style:text-underline-style="none" fo:font-weight="normal" officeooo:paragraph-rsid="001c0b1c" style:font-size-asian="11.5pt" style:font-weight-asian="normal"/>
    </style:style>
    <style:style style:name="P12" style:family="paragraph" style:parent-style-name="Default">
      <style:text-properties style:text-line-through-style="none" style:text-line-through-type="none" style:font-name="Verdana" fo:font-size="11.5pt" style:text-underline-style="none" fo:font-weight="bold" officeooo:paragraph-rsid="001c0b1c" style:font-size-asian="11.5pt" style:font-weight-asian="bold"/>
    </style:style>
    <style:style style:name="P13" style:family="paragraph" style:parent-style-name="Default">
      <style:text-properties style:font-name="Verdana" fo:font-size="11.5pt" fo:font-weight="bold" officeooo:paragraph-rsid="001ff59f" style:font-size-asian="11.5pt" style:font-weight-asian="bold"/>
    </style:style>
    <style:style style:name="P14" style:family="paragraph" style:parent-style-name="Default">
      <style:text-properties style:font-name="Verdana" officeooo:paragraph-rsid="001c0b1c"/>
    </style:style>
    <style:style style:name="P15" style:family="paragraph" style:parent-style-name="Default">
      <style:text-properties style:text-line-through-style="none" style:text-line-through-type="none" style:font-name="Verdana" fo:font-size="11.5pt" style:text-underline-style="none" fo:font-weight="normal" officeooo:paragraph-rsid="001ff59f" style:font-size-asian="11.5pt" style:font-weight-asian="normal"/>
    </style:style>
    <style:style style:name="P16" style:family="paragraph" style:parent-style-name="Standard">
      <style:paragraph-properties fo:text-align="center" style:justify-single-word="false"/>
      <style:text-properties style:use-window-font-color="true" loext:opacity="0%" style:font-name="MetaBook" fo:font-size="7pt" officeooo:rsid="001c0b1c" officeooo:paragraph-rsid="001c0b1c" style:font-size-asian="7pt" style:font-name-complex="MetaBook" style:font-size-complex="7pt"/>
    </style:style>
    <style:style style:name="P17"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Verdana" fo:font-size="11.5pt" officeooo:paragraph-rsid="001c0b1c" style:font-size-asian="11.5pt" style:font-name-complex="Verdana" style:font-size-complex="10.5pt"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officeooo:rsid="001cfcf8"/>
    </style:style>
    <style:style style:name="T3" style:family="text">
      <style:text-properties style:use-window-font-color="true" loext:opacity="0%" officeooo:rsid="001c317f"/>
    </style:style>
    <style:style style:name="T4" style:family="text">
      <style:text-properties style:use-window-font-color="true" loext:opacity="0%" officeooo:rsid="001e7162"/>
    </style:style>
    <style:style style:name="T5" style:family="text">
      <style:text-properties style:use-window-font-color="true" loext:opacity="0%" style:font-name="MetaBook" style:font-name-complex="MetaBook"/>
    </style:style>
    <style:style style:name="T6" style:family="text">
      <style:text-properties style:use-window-font-color="true" loext:opacity="0%" style:font-name="MetaBook" officeooo:rsid="001ff59f" style:font-name-complex="MetaBook"/>
    </style:style>
    <style:style style:name="T7" style:family="text">
      <style:text-properties style:use-window-font-color="true" loext:opacity="0%" officeooo:rsid="001ff59f"/>
    </style:style>
    <style:style style:name="T8" style:family="text">
      <style:text-properties officeooo:rsid="001f3275"/>
    </style:style>
    <style:style style:name="T9" style:family="text">
      <style:text-properties officeooo:rsid="001661be"/>
    </style:style>
    <style:style style:name="T10" style:family="text">
      <style:text-properties style:font-name="MetaBook" style:font-name-complex="MetaBook"/>
    </style:style>
    <style:style style:name="T11" style:family="text">
      <style:text-properties style:font-name="MetaBook" officeooo:rsid="0019af76" style:font-name-complex="MetaBook"/>
    </style:style>
    <style:style style:name="T12" style:family="text">
      <style:text-properties fo:color="#000000" loext:opacity="100%" style:font-name="MetaBook" style:font-name-complex="MetaBook"/>
    </style:style>
    <style:style style:name="T13" style:family="text">
      <style:text-properties officeooo:rsid="001a4ebd"/>
    </style:style>
    <style:style style:name="T14" style:family="text">
      <style:text-properties style:text-line-through-style="none" style:text-line-through-type="none" fo:font-size="11.5pt" style:text-underline-style="none" fo:font-weight="normal" style:font-size-asian="11.5pt" style:font-weight-asian="normal"/>
    </style:style>
    <style:style style:name="T15" style:family="text">
      <style:text-properties style:text-line-through-style="none" style:text-line-through-type="none" fo:font-size="11.5pt" style:text-underline-style="none" fo:font-weight="normal" officeooo:rsid="00197def" style:font-size-asian="11.5pt" style:font-weight-asian="normal"/>
    </style:style>
    <style:style style:name="T16" style:family="text">
      <style:text-properties style:text-line-through-style="none" style:text-line-through-type="none" fo:font-size="11.5pt" style:text-underline-style="none" fo:font-weight="normal" officeooo:rsid="001cb92d" style:font-size-asian="11.5pt" style:font-weight-asian="normal"/>
    </style:style>
    <style:style style:name="T17" style:family="text">
      <style:text-properties style:text-line-through-style="none" style:text-line-through-type="none" fo:font-size="11.5pt" style:text-underline-style="none" fo:font-weight="normal" officeooo:rsid="00194f4f" style:font-size-asian="11.5pt" style:font-weight-asian="normal"/>
    </style:style>
    <style:style style:name="T18" style:family="text">
      <style:text-properties style:text-line-through-style="none" style:text-line-through-type="none" fo:font-size="11.5pt" style:text-underline-style="none" fo:font-weight="normal" officeooo:rsid="001a4ebd" style:font-size-asian="11.5pt" style:font-weight-asian="normal"/>
    </style:style>
    <style:style style:name="T19" style:family="text">
      <style:text-properties style:text-line-through-style="none" style:text-line-through-type="none" fo:font-size="11.5pt" style:text-underline-style="none" fo:font-weight="normal" officeooo:rsid="00177c1c" style:font-size-asian="11.5pt" style:font-weight-asian="normal"/>
    </style:style>
    <style:style style:name="T20" style:family="text">
      <style:text-properties style:text-line-through-style="none" style:text-line-through-type="none" fo:font-size="11.5pt" style:text-underline-style="none" fo:font-weight="normal" officeooo:rsid="00177c1c" style:font-size-asian="11.5pt" style:font-weight-asian="normal" style:font-weight-complex="normal"/>
    </style:style>
    <style:style style:name="T21" style:family="text">
      <style:text-properties style:text-line-through-style="none" style:text-line-through-type="none" fo:font-size="11.5pt" style:text-underline-style="none" fo:font-weight="normal" officeooo:rsid="00197def" style:font-size-asian="11.5pt" style:font-weight-asian="normal" style:font-weight-complex="normal"/>
    </style:style>
    <style:style style:name="T22" style:family="text">
      <style:text-properties style:text-line-through-style="none" style:text-line-through-type="none" fo:font-size="11.5pt" style:text-underline-style="none" fo:font-weight="normal" officeooo:rsid="001d9f12" style:font-size-asian="11.5pt" style:font-weight-asian="normal"/>
    </style:style>
    <style:style style:name="T23" style:family="text">
      <style:text-properties style:text-line-through-style="none" style:text-line-through-type="none" fo:font-size="11.5pt" style:text-underline-style="none" fo:font-weight="normal" officeooo:rsid="001c2052" style:font-size-asian="11.5pt" style:font-weight-asian="normal"/>
    </style:style>
    <style:style style:name="T24" style:family="text">
      <style:text-properties style:text-line-through-style="none" style:text-line-through-type="none" fo:font-size="11.5pt" style:text-underline-style="none" fo:font-weight="bold" officeooo:rsid="00194f4f" style:font-size-asian="11.5pt" style:font-weight-asian="bold" style:font-weight-complex="bold"/>
    </style:style>
    <style:style style:name="T25" style:family="text">
      <style:text-properties style:text-line-through-style="none" style:text-line-through-type="none" fo:font-size="11.5pt" style:text-underline-style="none" fo:font-weight="bold" officeooo:rsid="00197def" style:font-size-asian="11.5pt" style:font-weight-asian="bold" style:font-weight-complex="bold"/>
    </style:style>
    <style:style style:name="T26" style:family="text">
      <style:text-properties style:text-line-through-style="none" style:text-line-through-type="none" fo:font-size="11.5pt" style:text-underline-style="none" fo:font-weight="bold" officeooo:rsid="00177c1c" style:font-size-asian="11.5pt" style:font-weight-asian="bold" style:font-weight-complex="bold"/>
    </style:style>
    <style:style style:name="T27" style:family="text">
      <style:text-properties style:text-line-through-style="none" style:text-line-through-type="none" style:text-underline-style="none" fo:font-weight="normal" style:font-weight-asian="normal"/>
    </style:style>
    <style:style style:name="T28" style:family="text">
      <style:text-properties style:text-line-through-style="none" style:text-line-through-type="none" style:text-underline-style="none" fo:font-weight="normal" officeooo:rsid="001a4ebd" style:font-weight-asian="normal"/>
    </style:style>
    <style:style style:name="T29" style:family="text">
      <style:text-properties officeooo:rsid="001ff5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3">Allgemeine Geschäftsbedingungen</text:p>
      <text:p text:style-name="P13"><text:s/></text:p>
      <text:p text:style-name="P9"><text:span text:style-name="T14">Für alle Veranstaltungen ist eine schriftliche Anmeldung erforderlich. Mit der Anmeldung werden die Teilnahmebedingungen anerkannt. Die Reihenfolge</text:span><text:span text:style-name="T18"> des Eingangs bestimmt die</text:span><text:span text:style-name="T14"> Annahme der Anmeldung. </text:span><text:span text:style-name="T15">Bei Seminaren</text:span><text:span text:style-name="T14"> erhalten</text:span><text:span text:style-name="T15"> Sie</text:span><text:span text:style-name="T14"> von uns </text:span><text:span text:style-name="T16">spätestens </text:span><text:span text:style-name="T14">zwei Wochen vor der Veranstaltung eine Anmeldebestätigung</text:span><text:span text:style-name="T17">.</text:span></text:p>
      <text:p text:style-name="P9"><text:span text:style-name="T17"/></text:p>
      <text:p text:style-name="P9"><text:span text:style-name="T24">Bei </text:span><text:span text:style-name="T25">Seminaren</text:span><text:span text:style-name="T17"> erhalten Sie am ersten Tag der Veranstaltung eine Rechnung</text:span><text:span text:style-name="T14"> mit Angabe unserer Bankverbindung. Bitte überweisen Sie die Teilnahmegebühr mit Angabe Ihres Namens und des Veranstaltungstitels. Ein kostenfreier Rücktritt ist bis drei Wochen vor Veranstaltungsbeginn möglich - danach ist der volle Betrag zu entrichten, es sei denn, ein/e Ersatzteilnehmer/in steht zur Verfügung.</text:span></text:p>
      <text:p text:style-name="P15"><text:s/></text:p>
      <text:p text:style-name="P9"><text:span text:style-name="T24">Bei eintägigen Veranstaltungen</text:span><text:span text:style-name="T25">/Fachtagen</text:span><text:span text:style-name="T17"> überweisen Sie den Betrag selbstständig auf die im Veranstaltungsflyer angegebene Kontoverbindung</text:span><text:span text:style-name="T16">.</text:span></text:p>
      <text:p text:style-name="P9"><text:span text:style-name="T16">S</text:span><text:span text:style-name="T17">ie haben sich mit der Überweisung angemeldet</text:span><text:span text:style-name="T15"> und erhalten keine Anmeldebestätigung. </text:span><text:span text:style-name="T18">Sie erhalten nur dann eine Mitteilung, wenn die Veranstaltung bereits ausgebucht ist. </text:span><text:span text:style-name="T14">Sollte eine Veranstaltung ausfallen, werden Sie von uns benachrichtigt und erhalten Ihre Zahlung zurück. </text:span></text:p>
      <text:p text:style-name="P9"><text:span text:style-name="T19"/></text:p>
      <text:p text:style-name="P9"><text:span text:style-name="T19">Sollte es sich um eine</text:span><text:span text:style-name="T15"> </text:span><text:span text:style-name="T25">kostenfreie </text:span><text:span text:style-name="T26">Veranstaltung </text:span><text:span text:style-name="T25">für Mitarbeiter*innen aus Kindertagesstätten </text:span><text:span text:style-name="T20">im Rahmen der </text:span><text:span text:style-name="T21">angebotenen Fortbildungen durch die Fachstelle Sprachbildung</text:span><text:span text:style-name="T19"> handeln</text:span><text:span text:style-name="T22">,</text:span><text:span text:style-name="T19"> so bestehen die gleichen Teilnahmeverpflichtungen</text:span><text:span text:style-name="T18"> bzgl. Anmeldun</text:span><text:span text:style-name="T23">g</text:span><text:span text:style-name="T18">, Rücktritt und Verbindlichkeit</text:span><text:span text:style-name="T19"> wie bei kostenpflichtigen Veranstaltungen</text:span><text:span text:style-name="T17">.</text:span></text:p>
      <text:p text:style-name="P10"/>
      <text:p text:style-name="P9"><text:span text:style-name="T14">Programmänderungen bleiben de</text:span><text:span text:style-name="T19">m Kinderschutzbund Northeim</text:span><text:span text:style-name="T14"> als Veranstalter vorbehalten. Dies beinhaltet auch das Recht, kurzfristig einen Referent</text:span><text:span text:style-name="T19">*i</text:span><text:span text:style-name="T14">nnenwechsel, Raumänderungen sowie Änderungen des Veranstaltungsortes vorzunehmen. Die eingegangene Verpflichtung zur Teilnahme bleibt bestehen. </text:span></text:p>
      <text:p text:style-name="P11"/>
      <text:p text:style-name="P12">Datenschutz </text:p>
      <text:p text:style-name="P17"><text:span text:style-name="T27">Personenbezogene Daten werden unter Beachtung der gesetzlichen Bestimmung nur im Rahmen der jeweiligen Fortbildung und den damit verbundenen Regelungen erhoben und verarbeitet, nicht aber uneingeschränkt, also über den unmittelbaren Zweck der Beratung und der Organisation der Fortbildungen hinaus, ausgetauscht und verwendet. </text:span><text:span text:style-name="T28">Dies gilt nicht</text:span><text:span text:style-name="T27">, </text:span><text:span text:style-name="T28">wenn </text:span><text:span text:style-name="T27">bei der Anmeldung um Aufnahme in den Fortbildungs</text:span><text:span text:style-name="T28">v</text:span><text:span text:style-name="T27">erteiler gebeten</text:span><text:span text:style-name="T28"> wird</text:span><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ucida Sans Unicode" svg:font-family="'Lucida Sans Unicode'" style:font-pitch="variable"/>
    <style:font-face style:name="Mangal" svg:font-family="Mangal" style:font-family-generic="system" style:font-pitch="variable"/>
    <style:font-face style:name="MetaBook" svg:font-family="MetaBook, 'Segoe UI'"/>
    <style:font-face style:name="OpenSymbol" svg:font-family="OpenSymbol, 'Arial Unicode MS'"/>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1.125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1.004cm" fo:margin-top="0cm" fo:margin-bottom="0cm" style:contextual-spacing="false" fo:text-indent="1.125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1.004cm" fo:margin-top="0cm" fo:margin-bottom="0cm" style:contextual-spacing="false" fo:text-indent="1.332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7.403cm" table:align="left" style:writing-mode="lr-tb"/>
    </style:style>
    <style:style style:name="Tabelle2.A" style:family="table-column">
      <style:table-column-properties style:column-width="8.206cm"/>
    </style:style>
    <style:style style:name="Tabelle2.B" style:family="table-column">
      <style:table-column-properties style:column-width="9.197cm"/>
    </style:style>
    <style:style style:name="Tabelle2.1" style:family="table-row">
      <style:table-row-properties fo:keep-together="auto"/>
    </style:style>
    <style:style style:name="Tabelle2.A1" style:family="table-cell">
      <style:table-cell-properties style:vertical-align="top" fo:padding="0.097cm" fo:border="none" style:writing-mode="lr-tb"/>
    </style:style>
    <style:style style:name="MP1" style:family="paragraph" style:parent-style-name="Table_20_Contents">
      <style:paragraph-properties fo:text-align="start" style:justify-single-word="false"/>
      <style:text-properties style:font-name="MetaBook" fo:font-size="16pt" style:font-size-asian="16pt" style:font-name-complex="MetaBook" style:font-size-complex="16pt"/>
    </style:style>
    <style:style style:name="MP2" style:family="paragraph" style:parent-style-name="Table_20_Contents">
      <style:paragraph-properties fo:text-align="start" style:justify-single-word="false" style:snap-to-layout-grid="false"/>
      <style:text-properties fo:font-size="16pt" style:font-size-asian="16pt" style:font-size-complex="16pt"/>
    </style:style>
    <style:style style:name="MP3" style:family="paragraph" style:parent-style-name="Standard">
      <style:paragraph-properties fo:text-align="center" style:justify-single-word="false"/>
      <style:text-properties style:font-name="MetaBook" fo:font-size="7pt" fo:font-weight="bold" officeooo:rsid="001c0b1c" officeooo:paragraph-rsid="001e7162" style:font-size-asian="7pt" style:font-weight-asian="bold" style:font-name-complex="MetaBook" style:font-size-complex="7pt" style:font-weight-complex="bold"/>
    </style:style>
    <style:style style:name="MP4" style:family="paragraph" style:parent-style-name="Standard">
      <style:paragraph-properties fo:text-align="center" style:justify-single-word="false"/>
      <style:text-properties style:font-name="MetaBook" fo:font-size="7pt" officeooo:paragraph-rsid="001af553" style:font-size-asian="7pt" style:font-name-complex="MetaBook" style:font-size-complex="7pt"/>
    </style:style>
    <style:style style:name="MP5" style:family="paragraph" style:parent-style-name="Footer">
      <style:paragraph-properties fo:text-align="center" style:justify-single-word="false"/>
      <style:text-properties fo:font-size="7pt" officeooo:paragraph-rsid="001af553" style:font-size-asian="7pt" style:font-size-complex="7pt"/>
    </style:style>
    <style:style style:name="MP6" style:family="paragraph" style:parent-style-name="Footer">
      <style:paragraph-properties fo:text-align="center" style:justify-single-word="false"/>
      <style:text-properties style:font-name="MetaBook" fo:font-size="7pt" officeooo:paragraph-rsid="001af553" style:font-size-asian="7pt" style:font-name-complex="MetaBook" style:font-size-complex="7pt"/>
    </style:style>
    <style:style style:name="MP7" style:family="paragraph" style:parent-style-name="Standard">
      <style:paragraph-properties fo:text-align="center" style:justify-single-word="false"/>
      <style:text-properties fo:font-size="7pt" officeooo:paragraph-rsid="001af553" style:font-size-asian="7pt" style:font-size-complex="7pt"/>
    </style:style>
    <style:style style:name="MP8" style:family="paragraph" style:parent-style-name="Standard">
      <style:paragraph-properties fo:text-align="center" style:justify-single-word="false"/>
      <style:text-properties style:use-window-font-color="true" loext:opacity="0%" style:font-name="MetaBook" fo:font-size="7pt" officeooo:rsid="001c0b1c" officeooo:paragraph-rsid="001c0b1c" style:font-size-asian="7pt" style:font-name-complex="MetaBook" style:font-size-complex="7pt"/>
    </style:style>
    <style:style style:name="MT1" style:family="text">
      <style:text-properties officeooo:rsid="001ff59f"/>
    </style:style>
    <style:style style:name="MT2" style:family="text">
      <style:text-properties style:use-window-font-color="true" loext:opacity="0%" officeooo:rsid="001cfcf8"/>
    </style:style>
    <style:style style:name="MT3" style:family="text">
      <style:text-properties style:use-window-font-color="true" loext:opacity="0%" officeooo:rsid="001c317f"/>
    </style:style>
    <style:style style:name="MT4" style:family="text">
      <style:text-properties style:use-window-font-color="true" loext:opacity="0%"/>
    </style:style>
    <style:style style:name="MT5" style:family="text">
      <style:text-properties style:use-window-font-color="true" loext:opacity="0%" officeooo:rsid="001ff59f"/>
    </style:style>
    <style:style style:name="MT6" style:family="text">
      <style:text-properties style:use-window-font-color="true" loext:opacity="0%" officeooo:rsid="001e7162"/>
    </style:style>
    <style:style style:name="MT7" style:family="text">
      <style:text-properties officeooo:rsid="001661be"/>
    </style:style>
    <style:style style:name="MT8" style:family="text">
      <style:text-properties officeooo:rsid="001f3275"/>
    </style:style>
    <style:style style:name="MT9" style:family="text">
      <style:text-properties style:font-name="MetaBook" style:font-name-complex="MetaBook"/>
    </style:style>
    <style:style style:name="MT10" style:family="text">
      <style:text-properties style:font-name="MetaBook" officeooo:rsid="0019af76" style:font-name-complex="MetaBook"/>
    </style:style>
    <style:style style:name="MT11" style:family="text">
      <style:text-properties fo:color="#000000" loext:opacity="100%" style:font-name="MetaBook" style:font-name-complex="MetaBook"/>
    </style:style>
    <style:style style:name="MT12" style:family="text">
      <style:text-properties style:use-window-font-color="true" loext:opacity="0%" style:font-name="MetaBook" style:font-name-complex="MetaBook"/>
    </style:style>
    <style:style style:name="MT13" style:family="text">
      <style:text-properties style:use-window-font-color="true" loext:opacity="0%" style:font-name="MetaBook" officeooo:rsid="001ff59f" style:font-name-complex="MetaBook"/>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498cm" fo:margin-bottom="2.0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le2" table:style-name="Tabelle2">
          <table:table-column table:style-name="Tabelle2.A"/>
          <table:table-column table:style-name="Tabelle2.B"/>
          <table:table-row table:style-name="Tabelle2.1">
            <table:table-cell table:style-name="Tabelle2.A1" office:value-type="string">
              <text:p text:style-name="MP1"><text:span text:style-name="MT1">Der</text:span> Kinderschutzbund</text:p>
              <text:p text:style-name="MP1">Kreisverband Northeim e.V.</text:p>
            </table:table-cell>
            <table:table-cell table:style-name="Tabelle2.A1" office:value-type="string">
              <text:p text:style-name="MP2"><text:s text:c="6"/><draw:frame draw:style-name="Mfr1" draw:name="Bild1" text:anchor-type="char" svg:x="0.866cm" svg:y="-0.594cm" svg:width="6.918cm" svg:height="2.596cm" draw:z-index="0"><draw:image xlink:href="Pictures/10000000000003B200000163F1A093A3A9A1F373.png" xlink:type="simple" xlink:show="embed" xlink:actuate="onLoad" draw:mime-type="image/png"/></draw:frame><text:s text:c="5"/></text:p>
            </table:table-cell>
          </table:table-row>
        </table:table>
        <text:p text:style-name="Standard"/>
      </style:header>
      <style:footer>
        <text:p text:style-name="MP3"><text:span text:style-name="MT2">Allgemeine </text:span><text:span text:style-name="MT3">Geschäftsbedingungen </text:span><text:span text:style-name="MT2">bei </text:span><text:span text:style-name="MT3">Seminare</text:span><text:span text:style-name="MT2">n</text:span><text:span text:style-name="MT3"> und Weiterbildungen - </text:span><text:span text:style-name="MT4"><text:s/>Version </text:span><text:span text:style-name="MT5">12.</text:span><text:span text:style-name="MT4"> </text:span><text:span text:style-name="MT5">Februar</text:span><text:span text:style-name="MT6"> 20</text:span><text:span text:style-name="MT5">24</text:span></text:p>
        <text:p text:style-name="MP4">Vorstand: <text:span text:style-name="MT1">Stephan Bokelmann, Bärbel Bojack, Elke Wi</text:span><text:span text:style-name="MT7">tt</text:span>, <text:span text:style-name="MT1">Burkhard Witt</text:span> </text:p>
        <text:p text:style-name="MP4"><text:span text:style-name="MT8">Geschäftsstelle: </text:span>05551/988815; <text:span text:style-name="MT8">B</text:span>eratungsstelle: 05551/1888; Anlaufstelle „Frühe Hilfen“: 05551/9082642; Kindertagesstätte „Biberbau“: 05551/66747;</text:p>
        <text:p text:style-name="MP5"><text:span text:style-name="MT9">Bankverbindung: </text:span><text:s/><text:span text:style-name="MT9">Volksbank Göttingen in Northeim, IBAN DE4</text:span><text:span text:style-name="MT10">8</text:span><text:span text:style-name="MT9"> </text:span><text:span text:style-name="MT10">5209 0000 0045 1070 00</text:span><text:span text:style-name="MT9">, BIC: GENODE</text:span><text:span text:style-name="MT10">51KS1</text:span><text:span text:style-name="MT9"> <text:s/></text:span></text:p>
        <text:p text:style-name="MP6"><text:s/>Kreissparkasse Northeim: IBAN: DE69 2625 0001 0000 0167 90 <text:s/>BIC: NOLADE21NOM;</text:p>
        <text:p text:style-name="MP4">Mitglied des „PARITÄTISCHEN NIEDERSACHSEN“;</text:p>
        <text:p text:style-name="MP7"><text:span text:style-name="MT11">www.kinderschutzbund-northeim.de;</text:span><text:span text:style-name="MT12"> E-</text:span><text:span text:style-name="MT13">M</text:span><text:span text:style-name="MT12">ail: info@kinderschutzbund-northeim.de</text:span></text:p>
        <text:p text:style-name="MP8"/>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ke Witt</meta:initial-creator>
    <meta:creation-date>2013-11-29T09:19:39</meta:creation-date>
    <dc:date>2024-02-12T18:47:49.614000000</dc:date>
    <meta:editing-cycles>39</meta:editing-cycles>
    <meta:editing-duration>PT6H4M33S</meta:editing-duration>
    <meta:generator>LibreOffice/7.3.7.2$Windows_X86_64 LibreOffice_project/e114eadc50a9ff8d8c8a0567d6da8f454beeb84f</meta:generator>
    <meta:print-date>2017-05-08T16:24:23.728000000</meta:print-date>
    <meta:document-statistic meta:table-count="1" meta:image-count="1" meta:object-count="0" meta:page-count="1" meta:paragraph-count="21" meta:word-count="332" meta:character-count="2840" meta:non-whitespace-character-count="2503"/>
  </office:meta>
</office:document-meta>
</file>